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right="-0.6472in" style:page-number="1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 fo:line-height="100%" fo:margin-right="-0.6472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 fo:line-height="100%" fo:margin-right="-0.6472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text-indent="-0.6895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1.6812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2.6583in" style:use-optimal-column-width="false"/>
    </style:style>
    <style:style style:name="TableColumn17" style:family="table-column">
      <style:table-column-properties style:column-width="3.7395in" style:use-optimal-column-width="false"/>
    </style:style>
    <style:style style:name="Table12" style:family="table">
      <style:table-properties style:width="10.3368in" fo:margin-left="-0.693in" table:align="left"/>
    </style:style>
    <style:style style:name="TableRow18" style:family="table-row">
      <style:table-row-properties style:min-row-height="0.132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2" style:family="table-row">
      <style:table-row-properties style:min-row-height="0.05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6" style:family="table-row">
      <style:table-row-properties style:min-row-height="0.05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7" style:family="table-row">
      <style:table-row-properties style:min-row-height="0.053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9" style:family="table-row">
      <style:table-row-properties style:min-row-height="0.053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4" style:family="table-row">
      <style:table-row-properties style:min-row-height="0.053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background-color="#FFFFFF" fo:language="en" fo:country="US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end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end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/>
    </style:style>
    <style:style style:name="P128" style:parent-style-name="Standard" style:family="paragraph">
      <style:paragraph-properties fo:margin-bottom="0in" fo:line-height="100%" fo:text-indent="-0.689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100%" fo:margin-left="-0.6895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3812in" style:use-optimal-column-width="false"/>
    </style:style>
    <style:style style:name="TableColumn133" style:family="table-column">
      <style:table-column-properties style:column-width="1.5687in" style:use-optimal-column-width="false"/>
    </style:style>
    <style:style style:name="TableColumn134" style:family="table-column">
      <style:table-column-properties style:column-width="1.1777in" style:use-optimal-column-width="false"/>
    </style:style>
    <style:style style:name="TableColumn135" style:family="table-column">
      <style:table-column-properties style:column-width="0.0236in" style:use-optimal-column-width="false"/>
    </style:style>
    <style:style style:name="TableColumn136" style:family="table-column">
      <style:table-column-properties style:column-width="4.0159in" style:use-optimal-column-width="false"/>
    </style:style>
    <style:style style:name="TableColumn137" style:family="table-column">
      <style:table-column-properties style:column-width="3.1694in" style:use-optimal-column-width="false"/>
    </style:style>
    <style:style style:name="Table131" style:family="table">
      <style:table-properties style:width="10.3368in" fo:margin-left="-0.693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52" style:family="table-row">
      <style:table-row-properties style:min-row-height="0.422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7" style:family="table-row">
      <style:table-row-properties style:min-row-height="0.0534in" style:use-optimal-row-height="false"/>
    </style:style>
    <style:style style:name="P17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7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end" fo:margin-bottom="0in"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8" style:family="table-row">
      <style:table-row-properties style:min-row-height="0.0534in" style:use-optimal-row-height="false"/>
    </style:style>
    <style:style style:name="P18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9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end" fo:margin-bottom="0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08" style:family="table-row">
      <style:table-row-properties style:min-row-height="0.053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33" style:family="table-row">
      <style:table-row-properties style:min-row-height="0.0534in" style:use-optimal-row-height="false"/>
    </style:style>
    <style:style style:name="P23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3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end" fo:margin-bottom="0in" fo:line-height="100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44" style:family="table-row">
      <style:table-row-properties style:min-row-height="0.0534in" style:use-optimal-row-height="false"/>
    </style:style>
    <style:style style:name="P24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4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end"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4" style:family="table-row">
      <style:table-row-properties style:min-row-height="0.053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88" style:family="table-row">
      <style:table-row-properties style:min-row-height="0.0534in" style:use-optimal-row-height="false"/>
    </style:style>
    <style:style style:name="P28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9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end" fo:margin-bottom="0in" fo:line-height="10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00" style:family="table-row">
      <style:table-row-properties style:min-row-height="0.0534in" style:use-optimal-row-height="false"/>
    </style:style>
    <style:style style:name="P30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0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end" fo:margin-bottom="0in"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19" style:family="table-row">
      <style:table-row-properties style:min-row-height="0.053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43" style:family="table-row">
      <style:table-row-properties style:min-row-height="0.0534in" style:use-optimal-row-height="false"/>
    </style:style>
    <style:style style:name="P34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4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end" fo:margin-bottom="0in" fo:line-height="100%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3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55" style:family="table-row">
      <style:table-row-properties style:min-row-height="0.0534in" style:use-optimal-row-height="false"/>
    </style:style>
    <style:style style:name="P35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5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end" fo:margin-bottom="0in" fo:line-height="10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3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75" style:family="table-row">
      <style:table-row-properties style:min-row-height="0.053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3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98" style:family="table-row">
      <style:table-row-properties style:min-row-height="0.0534in" style:use-optimal-row-height="false"/>
    </style:style>
    <style:style style:name="P39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0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end" fo:margin-bottom="0in" fo:line-height="100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4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09" style:family="table-row">
      <style:table-row-properties style:min-row-height="0.0534in" style:use-optimal-row-height="false"/>
    </style:style>
    <style:style style:name="P41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1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end" fo:margin-bottom="0in" fo:line-height="100%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9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21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="0.0069in solid #000000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25" style:family="table-row">
      <style:table-row-properties style:min-row-height="0.0534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4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435" style:parent-style-name="Основнойшрифтабзаца" style:family="text">
      <style:text-properties style:font-name="Times New Roman" style:font-name-complex="Times New Roma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39" style:family="table-row">
      <style:table-row-properties style:min-row-height="0.0534in" style:use-optimal-row-height="false"/>
    </style:style>
    <style:style style:name="P44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4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4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51" style:family="table-row">
      <style:table-row-properties style:min-row-height="0.0534in" style:use-optimal-row-height="false"/>
    </style:style>
    <style:style style:name="P45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5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4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60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62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66" style:family="table-row">
      <style:table-row-properties style:min-row-height="0.053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477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79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82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84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86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88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91" style:family="table-cell">
      <style:table-cell-properties fo:border="0.0069in solid #000000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93" style:family="table-row">
      <style:table-row-properties style:min-row-height="0.0534in" style:use-optimal-row-height="false"/>
    </style:style>
    <style:style style:name="P49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9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4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02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506" style:family="table-row">
      <style:table-row-properties style:min-row-height="0.0534in" style:use-optimal-row-height="false"/>
    </style:style>
    <style:style style:name="P50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0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18" style:parent-style-name="Standard" style:family="paragraph">
      <style:paragraph-properties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line-height="100%" fo:margin-left="-0.6895in">
        <style:tab-stops/>
      </style:paragraph-properties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22" style:family="table-column">
      <style:table-column-properties style:column-width="0.3812in" style:use-optimal-column-width="false"/>
    </style:style>
    <style:style style:name="TableColumn523" style:family="table-column">
      <style:table-column-properties style:column-width="1.6861in" style:use-optimal-column-width="false"/>
    </style:style>
    <style:style style:name="TableColumn524" style:family="table-column">
      <style:table-column-properties style:column-width="2.0673in" style:use-optimal-column-width="false"/>
    </style:style>
    <style:style style:name="TableColumn525" style:family="table-column">
      <style:table-column-properties style:column-width="2.9527in" style:use-optimal-column-width="false"/>
    </style:style>
    <style:style style:name="TableColumn526" style:family="table-column">
      <style:table-column-properties style:column-width="3.2493in" style:use-optimal-column-width="false"/>
    </style:style>
    <style:style style:name="Table521" style:family="table">
      <style:table-properties style:width="10.3368in" fo:margin-left="-0.693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540" style:family="table-row">
      <style:table-row-properties style:min-row-height="0.303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asian="Montserrat" style:font-name-complex="Times New Roman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552" style:family="table-row">
      <style:table-row-properties style:min-row-height="0.2784in" style:use-optimal-row-height="false"/>
    </style:style>
    <style:style style:name="P55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5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text-align="end" fo:margin-bottom="0in" fo:line-height="100%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5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564" style:family="table-row">
      <style:table-row-properties style:min-row-height="0.2784in" style:use-optimal-row-height="false"/>
    </style:style>
    <style:style style:name="P56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6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end" fo:margin-bottom="0in" fo:line-height="100%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5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75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79" style:family="table-column">
      <style:table-column-properties style:column-width="0.3819in" style:use-optimal-column-width="false"/>
    </style:style>
    <style:style style:name="TableColumn580" style:family="table-column">
      <style:table-column-properties style:column-width="2.7687in" style:use-optimal-column-width="false"/>
    </style:style>
    <style:style style:name="TableColumn581" style:family="table-column">
      <style:table-column-properties style:column-width="4.0368in" style:use-optimal-column-width="false"/>
    </style:style>
    <style:style style:name="TableColumn582" style:family="table-column">
      <style:table-column-properties style:column-width="3.1493in" style:use-optimal-column-width="false"/>
    </style:style>
    <style:style style:name="Table578" style:family="table">
      <style:table-properties style:width="10.3368in" fo:margin-left="-0.693in" table:align="left"/>
    </style:style>
    <style:style style:name="TableRow583" style:family="table-row">
      <style:table-row-properties style:min-row-height="0.2472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97" style:family="table-row">
      <style:table-row-properties style:min-row-height="0.359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11" style:family="table-cell">
      <style:table-cell-properties fo:border="0.0069in solid #000000" style:writing-mode="lr-tb" fo:padding-top="0in" fo:padding-left="0.0784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13" style:family="table-row">
      <style:table-row-properties style:min-row-height="0.359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28" style:family="table-cell">
      <style:table-cell-properties fo:border="0.0069in solid #000000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30" style:family="table-row">
      <style:table-row-properties style:min-row-height="0.3597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45" style:family="table-cell">
      <style:table-cell-properties fo:border="0.0069in solid #000000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47" style:family="table-row">
      <style:table-row-properties style:min-row-height="0.3854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end"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6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654" style:family="table-cell">
      <style:table-cell-properties fo:border="0.0069in solid #000000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56" style:family="table-row">
      <style:table-row-properties style:min-row-height="0.3854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fo:text-align="end" fo:margin-bottom="0in"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668" style:family="table-cell">
      <style:table-cell-properties fo:border="0.0069in solid #000000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70" style:parent-style-name="Standard" style:family="paragraph">
      <style:paragraph-properties fo:text-align="justify" fo:line-height="100%" fo:margin-left="-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74" style:family="table-column">
      <style:table-column-properties style:column-width="0.3819in" style:use-optimal-column-width="false"/>
    </style:style>
    <style:style style:name="TableColumn675" style:family="table-column">
      <style:table-column-properties style:column-width="2.7687in" style:use-optimal-column-width="false"/>
    </style:style>
    <style:style style:name="TableColumn676" style:family="table-column">
      <style:table-column-properties style:column-width="4.0368in" style:use-optimal-column-width="false"/>
    </style:style>
    <style:style style:name="TableColumn677" style:family="table-column">
      <style:table-column-properties style:column-width="3.1493in" style:use-optimal-column-width="false"/>
    </style:style>
    <style:style style:name="Table673" style:family="table">
      <style:table-properties style:width="10.3368in" fo:margin-left="-0.693in" table:align="left"/>
    </style:style>
    <style:style style:name="TableRow678" style:family="table-row">
      <style:table-row-properties style:min-row-height="0.247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91" style:family="table-row">
      <style:table-row-properties style:min-row-height="0.3597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10" style:family="table-row">
      <style:table-row-properties style:min-row-height="0.3597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24" style:family="table-row">
      <style:table-row-properties style:min-row-height="0.3597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45" style:family="table-cell">
      <style:table-cell-properties fo:border="0.0069in solid #000000" style:writing-mode="lr-tb" fo:padding-top="0in" fo:padding-left="0.0784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47" style:family="table-row">
      <style:table-row-properties style:min-row-height="0.3597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60" style:parent-style-name="Standard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62" style:parent-style-name="Standard" style:family="paragraph">
      <style:paragraph-properties fo:margin-bottom="0in" fo:line-height="100%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65" style:parent-style-name="Standard" style:family="paragraph">
      <style:paragraph-properties fo:margin-bottom="0in" fo:line-height="100%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68" style:family="table-cell">
      <style:table-cell-properties fo:border="0.0069in solid #000000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70" style:family="table-row">
      <style:table-row-properties style:min-row-height="0.3597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777" style:parent-style-name="Standard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82" style:parent-style-name="Standard" style:family="paragraph">
      <style:paragraph-properties fo:margin-bottom="0in" fo:line-height="100%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84" style:parent-style-name="Standard" style:family="paragraph">
      <style:paragraph-properties fo:margin-bottom="0in" fo:line-height="100%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86" style:parent-style-name="Standard" style:family="paragraph">
      <style:paragraph-properties fo:margin-bottom="0in" fo:line-height="100%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90" style:parent-style-name="Standard" style:family="paragraph">
      <style:paragraph-properties fo:margin-bottom="0in"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92" style:parent-style-name="Standard" style:family="paragraph">
      <style:paragraph-properties fo:margin-bottom="0in" fo:line-height="100%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95" style:parent-style-name="Standard" style:family="paragraph">
      <style:paragraph-properties fo:margin-bottom="0in" fo:line-height="100%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97" style:parent-style-name="Standard" style:family="paragraph">
      <style:paragraph-properties fo:margin-bottom="0in" fo:line-height="100%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799" style:family="table-cell">
      <style:table-cell-properties fo:border="0.0069in solid #000000" style:writing-mode="lr-tb" fo:padding-top="0in" fo:padding-left="0.0784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01" style:family="table-row">
      <style:table-row-properties style:min-row-height="0.3597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margin-bottom="0in" fo:line-height="100%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808" style:parent-style-name="Standard" style:family="paragraph">
      <style:paragraph-properties fo:margin-bottom="0in" fo:line-height="100%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13" style:parent-style-name="Standard" style:family="paragraph">
      <style:paragraph-properties fo:margin-bottom="0in" fo:line-height="100%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15" style:parent-style-name="Standard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17" style:parent-style-name="Standard" style:family="paragraph">
      <style:paragraph-properties fo:margin-bottom="0in" fo:line-height="100%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23" style:parent-style-name="Standard" style:family="paragraph">
      <style:paragraph-properties fo:margin-bottom="0in" fo:line-height="100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25" style:parent-style-name="Standard" style:family="paragraph">
      <style:paragraph-properties fo:margin-bottom="0in" fo:line-height="100%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27" style:parent-style-name="Standard" style:family="paragraph">
      <style:paragraph-properties fo:margin-bottom="0in" fo:line-height="100%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829" style:family="table-cell">
      <style:table-cell-properties fo:border="0.0069in solid #000000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31" style:family="table-row">
      <style:table-row-properties style:min-row-height="0.3597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839" style:parent-style-name="Standard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44" style:parent-style-name="Standard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46" style:parent-style-name="Standard" style:family="paragraph">
      <style:paragraph-properties fo:margin-bottom="0in" fo:line-height="100%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48" style:parent-style-name="Standard" style:family="paragraph">
      <style:paragraph-properties fo:margin-bottom="0in" fo:line-height="100%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50" style:parent-style-name="Standard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52" style:parent-style-name="Standard" style:family="paragraph">
      <style:paragraph-properties fo:margin-bottom="0in" fo:line-height="100%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54" style:parent-style-name="Standard" style:family="paragraph">
      <style:paragraph-properties fo:margin-bottom="0in" fo:line-height="100%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56" style:parent-style-name="Standard" style:family="paragraph">
      <style:paragraph-properties fo:margin-bottom="0in" fo:line-height="100%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58" style:parent-style-name="Standard" style:family="paragraph">
      <style:paragraph-properties fo:margin-bottom="0in" fo:line-height="100%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861" style:family="table-cell">
      <style:table-cell-properties fo:border="0.0069in solid #000000" style:writing-mode="lr-tb" fo:padding-top="0in" fo:padding-left="0.0784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63" style:family="table-row">
      <style:table-row-properties style:min-row-height="0.3597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8" style:parent-style-name="Standard" style:family="paragraph">
      <style:paragraph-properties fo:margin-bottom="0in" fo:line-height="100%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fo:margin-bottom="0in" fo:line-height="100%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73" style:parent-style-name="Standard" style:family="paragraph">
      <style:paragraph-properties fo:margin-bottom="0in" fo:line-height="100%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75" style:parent-style-name="Standard" style:family="paragraph">
      <style:paragraph-properties fo:margin-bottom="0in" fo:line-height="100%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77" style:parent-style-name="Standard" style:family="paragraph">
      <style:paragraph-properties fo:margin-bottom="0in" fo:line-height="100%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79" style:parent-style-name="Standard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883" style:family="table-cell">
      <style:table-cell-properties fo:border="0.0069in solid #000000" style:writing-mode="lr-tb" fo:padding-top="0in" fo:padding-left="0.0784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85" style:family="table-row">
      <style:table-row-properties style:min-row-height="0.3597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text-align="center" fo:margin-bottom="0in" fo:line-height="100%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FF0000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899" style:family="table-cell">
      <style:table-cell-properties fo:border="0.0069in solid #000000" style:writing-mode="lr-tb" fo:padding-top="0in" fo:padding-left="0.0784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01" style:family="table-row">
      <style:table-row-properties style:min-row-height="0.3854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3" style:parent-style-name="Standard" style:family="paragraph">
      <style:paragraph-properties fo:text-align="end" fo:margin-bottom="0in" fo:line-height="100%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9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margin-bottom="0in" fo:line-height="100%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908" style:family="table-cell">
      <style:table-cell-properties fo:border="0.0069in solid #000000" style:writing-mode="lr-tb" fo:padding-top="0in" fo:padding-left="0.0784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10" style:family="table-row">
      <style:table-row-properties style:min-row-height="0.3854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text-align="end" fo:margin-bottom="0in" fo:line-height="100%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9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5" style:parent-style-name="Standard" style:family="paragraph">
      <style:paragraph-properties fo:margin-bottom="0in" fo:line-height="100%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917" style:parent-style-name="Standard" style:family="paragraph">
      <style:paragraph-properties fo:margin-bottom="0in" fo:line-height="100%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919" style:parent-style-name="Standard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921" style:family="table-cell">
      <style:table-cell-properties fo:border="0.0069in solid #000000" style:writing-mode="lr-tb" fo:padding-top="0in" fo:padding-left="0.0784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923" style:parent-style-name="Standard" style:family="paragraph">
      <style:paragraph-properties fo:text-align="justify" fo:line-height="100%" fo:margin-left="-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4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27" style:family="table-column">
      <style:table-column-properties style:column-width="0.3819in" style:use-optimal-column-width="false"/>
    </style:style>
    <style:style style:name="TableColumn928" style:family="table-column">
      <style:table-column-properties style:column-width="2.7687in" style:use-optimal-column-width="false"/>
    </style:style>
    <style:style style:name="TableColumn929" style:family="table-column">
      <style:table-column-properties style:column-width="4.0368in" style:use-optimal-column-width="false"/>
    </style:style>
    <style:style style:name="TableColumn930" style:family="table-column">
      <style:table-column-properties style:column-width="3.1493in" style:use-optimal-column-width="false"/>
    </style:style>
    <style:style style:name="Table926" style:family="table">
      <style:table-properties style:width="10.3368in" fo:margin-left="-0.693in" table:align="left"/>
    </style:style>
    <style:style style:name="TableRow931" style:family="table-row">
      <style:table-row-properties style:min-row-height="0.2472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text-align="center" fo:margin-bottom="0in" fo:line-height="100%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944" style:family="table-row">
      <style:table-row-properties style:min-row-height="0.3597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text-align="center" fo:margin-bottom="0in" fo:line-height="100%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9" style:parent-style-name="Standard" style:family="paragraph">
      <style:paragraph-properties fo:margin-bottom="0in" fo:line-height="100%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55" style:parent-style-name="Standard" style:family="paragraph">
      <style:paragraph-properties fo:margin-bottom="0in" fo:line-height="100%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57" style:parent-style-name="Standard" style:family="paragraph">
      <style:paragraph-properties fo:margin-bottom="0in" fo:line-height="100%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959" style:family="table-cell">
      <style:table-cell-properties fo:border="0.0069in solid #000000" style:writing-mode="lr-tb" fo:padding-top="0in" fo:padding-left="0.0784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61" style:family="table-row">
      <style:table-row-properties style:min-row-height="0.3597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6" style:parent-style-name="Standard" style:family="paragraph">
      <style:paragraph-properties fo:margin-bottom="0in" fo:line-height="100%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9" style:parent-style-name="Standard" style:family="paragraph">
      <style:paragraph-properties fo:margin-bottom="0in" fo:line-height="100%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972" style:family="table-cell">
      <style:table-cell-properties fo:border="0.0069in solid #000000" style:writing-mode="lr-tb" fo:padding-top="0in" fo:padding-left="0.0784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74" style:family="table-row">
      <style:table-row-properties style:min-row-height="0.3597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9" style:parent-style-name="Standard" style:family="paragraph">
      <style:paragraph-properties fo:margin-bottom="0in" fo:line-height="100%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2" style:parent-style-name="Standard" style:family="paragraph">
      <style:paragraph-properties fo:margin-bottom="0in" fo:line-height="100%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984" style:family="table-cell">
      <style:table-cell-properties fo:border="0.0069in solid #000000" style:writing-mode="lr-tb" fo:padding-top="0in" fo:padding-left="0.0784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86" style:family="table-row">
      <style:table-row-properties style:min-row-height="0.3854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8" style:parent-style-name="Standard" style:family="paragraph">
      <style:paragraph-properties fo:text-align="end" fo:margin-bottom="0in" fo:line-height="100%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9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2" style:parent-style-name="Standard" style:family="paragraph">
      <style:paragraph-properties fo:margin-bottom="0in" fo:line-height="100%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994" style:family="table-cell">
      <style:table-cell-properties fo:border="0.0069in solid #000000" style:writing-mode="lr-tb" fo:padding-top="0in" fo:padding-left="0.0784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96" style:family="table-row">
      <style:table-row-properties style:min-row-height="0.3854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text-align="end" fo:margin-bottom="0in" fo:line-height="100%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10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03" style:parent-style-name="Standard" style:family="paragraph">
      <style:paragraph-properties fo:margin-bottom="0in" fo:line-height="100%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0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09" style:parent-style-name="Standard" style:family="paragraph">
      <style:paragraph-properties fo:text-align="justify" fo:line-height="100%" fo:margin-left="-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0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13" style:family="table-column">
      <style:table-column-properties style:column-width="0.3819in" style:use-optimal-column-width="false"/>
    </style:style>
    <style:style style:name="TableColumn1014" style:family="table-column">
      <style:table-column-properties style:column-width="2.7687in" style:use-optimal-column-width="false"/>
    </style:style>
    <style:style style:name="TableColumn1015" style:family="table-column">
      <style:table-column-properties style:column-width="4.0368in" style:use-optimal-column-width="false"/>
    </style:style>
    <style:style style:name="TableColumn1016" style:family="table-column">
      <style:table-column-properties style:column-width="3.1493in" style:use-optimal-column-width="false"/>
    </style:style>
    <style:style style:name="Table1012" style:family="table">
      <style:table-properties style:width="10.3368in" fo:margin-left="-0.693in" table:align="left"/>
    </style:style>
    <style:style style:name="TableRow1017" style:family="table-row">
      <style:table-row-properties style:min-row-height="0.2472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2" style:parent-style-name="Standard" style:family="paragraph">
      <style:paragraph-properties fo:text-align="center" fo:margin-bottom="0in" fo:line-height="100%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8" style:parent-style-name="Standard" style:family="paragraph">
      <style:paragraph-properties fo:text-align="center" fo:margin-bottom="0in" fo:line-height="100%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030" style:family="table-row">
      <style:table-row-properties style:min-row-height="0.3597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40" style:parent-style-name="Standard" style:family="paragraph">
      <style:paragraph-properties fo:margin-bottom="0in" fo:line-height="100%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045" style:family="table-cell">
      <style:table-cell-properties fo:border="0.0069in solid #000000" style:writing-mode="lr-tb" fo:padding-top="0in" fo:padding-left="0.0784in" fo:padding-bottom="0in" fo:padding-right="0.075in"/>
    </style:style>
    <style:style style:name="P10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47" style:family="table-row">
      <style:table-row-properties style:min-row-height="0.3597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2" style:parent-style-name="Standard" style:family="paragraph">
      <style:paragraph-properties fo:margin-bottom="0in" fo:line-height="100%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57" style:parent-style-name="Standard" style:family="paragraph">
      <style:paragraph-properties fo:margin-bottom="0in" fo:line-height="100%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61" style:parent-style-name="Standard" style:family="paragraph">
      <style:paragraph-properties fo:margin-bottom="0in" fo:line-height="100%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063" style:family="table-cell">
      <style:table-cell-properties fo:border="0.0069in solid #000000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65" style:family="table-row">
      <style:table-row-properties style:min-row-height="0.3597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text-align="center" fo:margin-bottom="0in" fo:line-height="100%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fo:margin-bottom="0in" fo:line-height="100%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075" style:family="table-cell">
      <style:table-cell-properties fo:border="0.0069in solid #000000" style:writing-mode="lr-tb" fo:padding-top="0in" fo:padding-left="0.0784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77" style:family="table-row">
      <style:table-row-properties style:min-row-height="0.3854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9" style:parent-style-name="Standard" style:family="paragraph">
      <style:paragraph-properties fo:text-align="end" fo:margin-bottom="0in" fo:line-height="100%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0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2" style:parent-style-name="Standard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085" style:family="table-cell">
      <style:table-cell-properties fo:border="0.0069in solid #000000" style:writing-mode="lr-tb" fo:padding-top="0in" fo:padding-left="0.0784in" fo:padding-bottom="0in" fo:padding-right="0.075in"/>
    </style:style>
    <style:style style:name="P10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87" style:family="table-row">
      <style:table-row-properties style:min-row-height="0.3854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9" style:parent-style-name="Standard" style:family="paragraph">
      <style:paragraph-properties fo:text-align="end" fo:margin-bottom="0in" fo:line-height="100%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10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94" style:parent-style-name="Standard" style:family="paragraph">
      <style:paragraph-properties fo:margin-bottom="0in" fo:line-height="100%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09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00" style:parent-style-name="Standard" style:family="paragraph">
      <style:paragraph-properties fo:text-align="justify" fo:line-height="100%" fo:margin-left="-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1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04" style:family="table-column">
      <style:table-column-properties style:column-width="0.3826in" style:use-optimal-column-width="false"/>
    </style:style>
    <style:style style:name="TableColumn1105" style:family="table-column">
      <style:table-column-properties style:column-width="2.768in" style:use-optimal-column-width="false"/>
    </style:style>
    <style:style style:name="TableColumn1106" style:family="table-column">
      <style:table-column-properties style:column-width="2.7562in" style:use-optimal-column-width="false"/>
    </style:style>
    <style:style style:name="TableColumn1107" style:family="table-column">
      <style:table-column-properties style:column-width="4.4298in" style:use-optimal-column-width="false"/>
    </style:style>
    <style:style style:name="Table1103" style:family="table">
      <style:table-properties style:width="10.3368in" fo:margin-left="-0.693in" table:align="left"/>
    </style:style>
    <style:style style:name="TableRow1108" style:family="table-row">
      <style:table-row-properties style:min-row-height="0.2472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121" style:family="table-row">
      <style:table-row-properties style:min-row-height="0.3597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3" style:parent-style-name="Standard" style:family="paragraph">
      <style:paragraph-properties fo:text-align="center" fo:margin-bottom="0in" fo:line-height="100%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1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8" style:parent-style-name="Обычный" style:family="paragraph">
      <style:text-properties style:font-name="Times New Roman" style:font-name-complex="Times New Roman"/>
    </style:style>
    <style:style style:name="TableCell1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31" style:family="table-row">
      <style:table-row-properties style:min-row-height="0.3597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3" style:parent-style-name="Standard" style:family="paragraph">
      <style:paragraph-properties fo:text-align="center" fo:margin-bottom="0in" fo:line-height="100%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1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8" style:parent-style-name="Обычный" style:family="paragraph">
      <style:text-properties style:font-name="Times New Roman" style:font-name-complex="Times New Roman"/>
    </style:style>
    <style:style style:name="TableCell1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41" style:family="table-row">
      <style:table-row-properties style:min-row-height="0.3597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6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1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8" style:parent-style-name="Обычный" style:family="paragraph">
      <style:text-properties style:font-name="Times New Roman" style:font-name-complex="Times New Roman"/>
    </style:style>
    <style:style style:name="TableCell1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51" style:family="table-row">
      <style:table-row-properties style:min-row-height="0.3597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156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1157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158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1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0" style:parent-style-name="Обычный" style:family="paragraph">
      <style:text-properties style:font-name="Times New Roman" style:font-name-complex="Times New Roman"/>
    </style:style>
    <style:style style:name="TableCell1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63" style:family="table-row">
      <style:table-row-properties style:min-row-height="0.3597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5" style:parent-style-name="Standard" style:family="paragraph">
      <style:paragraph-properties fo:text-align="center" fo:margin-bottom="0in" fo:line-height="100%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8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0" style:parent-style-name="Обычный" style:family="paragraph">
      <style:text-properties style:font-name="Times New Roman" style:font-name-complex="Times New Roman"/>
    </style:style>
    <style:style style:name="TableCell1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73" style:family="table-row">
      <style:table-row-properties style:min-row-height="0.3597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8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0" style:parent-style-name="Обычный" style:family="paragraph">
      <style:text-properties style:font-name="Times New Roman" style:font-name-complex="Times New Roman"/>
    </style:style>
    <style:style style:name="TableCell1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83" style:family="table-row">
      <style:table-row-properties style:min-row-height="0.3597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8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0" style:parent-style-name="Обычный" style:family="paragraph">
      <style:text-properties style:font-name="Times New Roman" style:font-name-complex="Times New Roman"/>
    </style:style>
    <style:style style:name="TableCell1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93" style:family="table-row">
      <style:table-row-properties style:min-row-height="0.3597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5" style:parent-style-name="Standard" style:family="paragraph">
      <style:paragraph-properties fo:text-align="center" fo:margin-bottom="0in" fo:line-height="100%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8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0" style:parent-style-name="Обычный" style:family="paragraph">
      <style:text-properties style:font-name="Times New Roman" style:font-name-complex="Times New Roman"/>
    </style:style>
    <style:style style:name="TableCell1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03" style:family="table-row">
      <style:table-row-properties style:min-row-height="0.3597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0" style:parent-style-name="Обычный" style:family="paragraph">
      <style:text-properties style:font-name="Times New Roman" style:font-name-complex="Times New Roman"/>
    </style:style>
    <style:style style:name="TableCell1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13" style:family="table-row">
      <style:table-row-properties style:min-row-height="0.3597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5" style:parent-style-name="Standard" style:family="paragraph">
      <style:paragraph-properties fo:text-align="center" fo:margin-bottom="0in" fo:line-height="100%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8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1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0" style:parent-style-name="Обычный" style:family="paragraph">
      <style:text-properties style:font-name="Times New Roman" style:font-name-complex="Times New Roman"/>
    </style:style>
    <style:style style:name="TableCell1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23" style:family="table-row">
      <style:table-row-properties style:min-row-height="0.3597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0" style:parent-style-name="Обычный" style:family="paragraph">
      <style:text-properties style:font-name="Times New Roman" style:font-name-complex="Times New Roman"/>
    </style:style>
    <style:style style:name="TableCell1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33" style:family="table-row">
      <style:table-row-properties style:min-row-height="0.3597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 fo:text-align="center" fo:margin-bottom="0in" fo:line-height="100%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0" style:parent-style-name="Обычный" style:family="paragraph">
      <style:text-properties style:font-name="Times New Roman" style:font-name-complex="Times New Roman"/>
    </style:style>
    <style:style style:name="TableCell12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43" style:family="table-row">
      <style:table-row-properties style:min-row-height="0.3597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1" style:parent-style-name="Обычный" style:family="paragraph">
      <style:text-properties style:font-name="Times New Roman" style:font-name-complex="Times New Roman"/>
    </style:style>
    <style:style style:name="TableCell1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54" style:family="table-row">
      <style:table-row-properties style:min-row-height="0.3597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fo:text-align="center" fo:margin-bottom="0in" fo:line-height="100%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1" style:parent-style-name="Обычный" style:family="paragraph">
      <style:text-properties style:font-name="Times New Roman" style:font-name-complex="Times New Roman"/>
    </style:style>
    <style:style style:name="TableCell1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64" style:family="table-row">
      <style:table-row-properties style:min-row-height="0.3597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9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2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1" style:parent-style-name="Обычный" style:family="paragraph">
      <style:text-properties style:font-name="Times New Roman" style:font-name-complex="Times New Roman"/>
    </style:style>
    <style:style style:name="TableCell1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74" style:family="table-row">
      <style:table-row-properties style:min-row-height="0.3597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text-align="center" fo:margin-bottom="0in" fo:line-height="100%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1" style:parent-style-name="Обычный" style:family="paragraph">
      <style:text-properties style:font-name="Times New Roman" style:font-name-complex="Times New Roman"/>
    </style:style>
    <style:style style:name="TableCell1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84" style:family="table-row">
      <style:table-row-properties style:min-row-height="0.3597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9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1" style:parent-style-name="Обычный" style:family="paragraph">
      <style:text-properties style:font-name="Times New Roman" style:font-name-complex="Times New Roman"/>
    </style:style>
    <style:style style:name="TableCell12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94" style:family="table-row">
      <style:table-row-properties style:min-row-height="0.3597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1" style:parent-style-name="Обычный" style:family="paragraph">
      <style:text-properties style:font-name="Times New Roman" style:font-name-complex="Times New Roman"/>
    </style:style>
    <style:style style:name="TableCell13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04" style:family="table-row">
      <style:table-row-properties style:min-row-height="0.3597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9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1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1" style:parent-style-name="Обычный" style:family="paragraph">
      <style:text-properties style:font-name="Times New Roman" style:font-name-complex="Times New Roman"/>
    </style:style>
    <style:style style:name="TableCell1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14" style:family="table-row">
      <style:table-row-properties style:min-row-height="0.3597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1" style:parent-style-name="Обычный" style:family="paragraph">
      <style:text-properties style:font-name="Times New Roman" style:font-name-complex="Times New Roman"/>
    </style:style>
    <style:style style:name="TableCell1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24" style:family="table-row">
      <style:table-row-properties style:min-row-height="0.3597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6" style:parent-style-name="Standard" style:family="paragraph">
      <style:paragraph-properties fo:text-align="center" fo:margin-bottom="0in" fo:line-height="100%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1" style:parent-style-name="Обычный" style:family="paragraph">
      <style:text-properties style:font-name="Times New Roman" style:font-name-complex="Times New Roman"/>
    </style:style>
    <style:style style:name="TableCell13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34" style:family="table-row">
      <style:table-row-properties style:min-row-height="0.3597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6" style:parent-style-name="Standard" style:family="paragraph">
      <style:paragraph-properties fo:text-align="center" fo:margin-bottom="0in" fo:line-height="100%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1" style:parent-style-name="Обычный" style:family="paragraph">
      <style:text-properties style:font-name="Times New Roman" style:font-name-complex="Times New Roman"/>
    </style:style>
    <style:style style:name="TableCell13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44" style:family="table-row">
      <style:table-row-properties style:min-row-height="0.3597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6" style:parent-style-name="Standard" style:family="paragraph">
      <style:paragraph-properties fo:text-align="center" fo:margin-bottom="0in" fo:line-height="100%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1" style:parent-style-name="Обычный" style:family="paragraph">
      <style:text-properties style:font-name="Times New Roman" style:font-name-complex="Times New Roman"/>
    </style:style>
    <style:style style:name="TableCell13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54" style:family="table-row">
      <style:table-row-properties style:min-row-height="0.3597in"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6" style:parent-style-name="Standard" style:family="paragraph">
      <style:paragraph-properties fo:text-align="center" fo:margin-bottom="0in" fo:line-height="100%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1" style:parent-style-name="Обычный" style:family="paragraph">
      <style:text-properties style:font-name="Times New Roman" style:font-name-complex="Times New Roman"/>
    </style:style>
    <style:style style:name="TableCell1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64" style:family="table-row">
      <style:table-row-properties style:min-row-height="0.3597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1" style:parent-style-name="Обычный" style:family="paragraph">
      <style:text-properties style:font-name="Times New Roman" style:font-name-complex="Times New Roman"/>
    </style:style>
    <style:style style:name="TableCell13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74" style:family="table-row">
      <style:table-row-properties style:min-row-height="0.3597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6" style:parent-style-name="Standard" style:family="paragraph">
      <style:paragraph-properties fo:text-align="center" fo:margin-bottom="0in" fo:line-height="100%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1" style:parent-style-name="Обычный" style:family="paragraph">
      <style:text-properties style:font-name="Times New Roman" style:font-name-complex="Times New Roman"/>
    </style:style>
    <style:style style:name="TableCell13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84" style:family="table-row">
      <style:table-row-properties style:min-row-height="0.3597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6" style:parent-style-name="Standard" style:family="paragraph">
      <style:paragraph-properties fo:text-align="center" fo:margin-bottom="0in" fo:line-height="100%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1" style:parent-style-name="Обычный" style:family="paragraph">
      <style:text-properties style:font-name="Times New Roman" style:font-name-complex="Times New Roman"/>
    </style:style>
    <style:style style:name="TableCell13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94" style:family="table-row">
      <style:table-row-properties style:min-row-height="0.3597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6" style:parent-style-name="Standard" style:family="paragraph">
      <style:paragraph-properties fo:text-align="center" fo:margin-bottom="0in" fo:line-height="100%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1" style:parent-style-name="Обычный" style:family="paragraph">
      <style:text-properties style:font-name="Times New Roman" style:font-name-complex="Times New Roman"/>
    </style:style>
    <style:style style:name="TableCell14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04" style:family="table-row">
      <style:table-row-properties style:min-row-height="0.3597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6" style:parent-style-name="Standard" style:family="paragraph">
      <style:paragraph-properties fo:text-align="center" fo:margin-bottom="0in" fo:line-height="100%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40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1" style:parent-style-name="Обычный" style:family="paragraph">
      <style:text-properties style:font-name="Times New Roman" style:font-name-complex="Times New Roman"/>
    </style:style>
    <style:style style:name="TableCell1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14" style:family="table-row">
      <style:table-row-properties style:min-row-height="0.3597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6" style:parent-style-name="Standard" style:family="paragraph">
      <style:paragraph-properties fo:text-align="center" fo:margin-bottom="0in" fo:line-height="100%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4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1" style:parent-style-name="Обычный" style:family="paragraph">
      <style:text-properties style:font-name="Times New Roman" style:font-name-complex="Times New Roman"/>
    </style:style>
    <style:style style:name="TableCell14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24" style:family="table-row">
      <style:table-row-properties style:min-row-height="0.3597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4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1" style:parent-style-name="Обычный" style:family="paragraph">
      <style:text-properties style:font-name="Times New Roman" style:font-name-complex="Times New Roman"/>
    </style:style>
    <style:style style:name="TableCell14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34" style:family="table-row">
      <style:table-row-properties style:min-row-height="0.3597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6" style:parent-style-name="Standard" style:family="paragraph">
      <style:paragraph-properties fo:text-align="center" fo:margin-bottom="0in" fo:line-height="100%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9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1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1" style:parent-style-name="Обычный" style:family="paragraph">
      <style:text-properties style:font-name="Times New Roman" style:font-name-complex="Times New Roman"/>
    </style:style>
    <style:style style:name="TableCell14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44" style:family="table-row">
      <style:table-row-properties style:min-row-height="0.3597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6" style:parent-style-name="Standard" style:family="paragraph">
      <style:paragraph-properties fo:text-align="center" fo:margin-bottom="0in" fo:line-height="100%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4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1" style:parent-style-name="Обычный" style:family="paragraph">
      <style:text-properties style:font-name="Times New Roman" style:font-name-complex="Times New Roman"/>
    </style:style>
    <style:style style:name="TableCell14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54" style:family="table-row">
      <style:table-row-properties style:min-row-height="0.3597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6" style:parent-style-name="Standard" style:family="paragraph">
      <style:paragraph-properties fo:text-align="center" fo:margin-bottom="0in" fo:line-height="100%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4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1" style:parent-style-name="Обычный" style:family="paragraph">
      <style:text-properties style:font-name="Times New Roman" style:font-name-complex="Times New Roman"/>
    </style:style>
    <style:style style:name="TableCell14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64" style:family="table-row">
      <style:table-row-properties style:min-row-height="0.3597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6" style:parent-style-name="Standard" style:family="paragraph">
      <style:paragraph-properties fo:text-align="center" fo:margin-bottom="0in" fo:line-height="100%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9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4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1" style:parent-style-name="Обычный" style:family="paragraph">
      <style:text-properties style:font-name="Times New Roman" style:font-name-complex="Times New Roman"/>
    </style:style>
    <style:style style:name="TableCell14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74" style:family="table-row">
      <style:table-row-properties style:min-row-height="0.3597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6" style:parent-style-name="Standard" style:family="paragraph">
      <style:paragraph-properties fo:text-align="center" fo:margin-bottom="0in" fo:line-height="100%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4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1" style:parent-style-name="Обычный" style:family="paragraph">
      <style:text-properties style:font-name="Times New Roman" style:font-name-complex="Times New Roman"/>
    </style:style>
    <style:style style:name="TableCell14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84" style:family="table-row">
      <style:table-row-properties style:min-row-height="0.3597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4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4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1" style:parent-style-name="Обычный" style:family="paragraph">
      <style:text-properties style:font-name="Times New Roman" style:font-name-complex="Times New Roman"/>
    </style:style>
    <style:style style:name="TableCell14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94" style:family="table-row">
      <style:table-row-properties style:min-row-height="0.3597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6" style:parent-style-name="Standard" style:family="paragraph">
      <style:paragraph-properties fo:text-align="center" fo:margin-bottom="0in" fo:line-height="100%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9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15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1" style:parent-style-name="Обычный" style:family="paragraph">
      <style:text-properties style:font-name="Times New Roman" style:font-name-complex="Times New Roman"/>
    </style:style>
    <style:style style:name="TableCell15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04" style:family="table-row">
      <style:table-row-properties style:min-row-height="0.3597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6" style:parent-style-name="Standard" style:family="paragraph">
      <style:paragraph-properties fo:text-align="center" fo:margin-bottom="0in" fo:line-height="100%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9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15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1" style:parent-style-name="Обычный" style:family="paragraph">
      <style:text-properties style:font-name="Times New Roman" style:font-name-complex="Times New Roman"/>
    </style:style>
    <style:style style:name="TableCell15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14" style:family="table-row">
      <style:table-row-properties style:min-row-height="0.3597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6" style:parent-style-name="Standard" style:family="paragraph">
      <style:paragraph-properties fo:text-align="center" fo:margin-bottom="0in" fo:line-height="100%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5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5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1" style:parent-style-name="Обычный" style:family="paragraph">
      <style:text-properties style:font-name="Times New Roman" style:font-name-complex="Times New Roman"/>
    </style:style>
    <style:style style:name="TableCell15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24" style:family="table-row">
      <style:table-row-properties style:min-row-height="0.3597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6" style:parent-style-name="Standard" style:family="paragraph">
      <style:paragraph-properties fo:text-align="center" fo:margin-bottom="0in" fo:line-height="100%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9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5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1" style:parent-style-name="Обычный" style:family="paragraph">
      <style:text-properties style:font-name="Times New Roman" style:font-name-complex="Times New Roman"/>
    </style:style>
    <style:style style:name="TableCell15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34" style:family="table-row">
      <style:table-row-properties style:min-row-height="0.3597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6" style:parent-style-name="Standard" style:family="paragraph">
      <style:paragraph-properties fo:text-align="center" fo:margin-bottom="0in" fo:line-height="100%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5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5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1" style:parent-style-name="Обычный" style:family="paragraph">
      <style:text-properties style:font-name="Times New Roman" style:font-name-complex="Times New Roman"/>
    </style:style>
    <style:style style:name="TableCell15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44" style:family="table-row">
      <style:table-row-properties style:min-row-height="0.3597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6" style:parent-style-name="Standard" style:family="paragraph">
      <style:paragraph-properties fo:text-align="center" fo:margin-bottom="0in" fo:line-height="100%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5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5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1" style:parent-style-name="Обычный" style:family="paragraph">
      <style:text-properties style:font-name="Times New Roman" style:font-name-complex="Times New Roman"/>
    </style:style>
    <style:style style:name="TableCell15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54" style:family="table-row">
      <style:table-row-properties style:min-row-height="0.3597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6" style:parent-style-name="Standard" style:family="paragraph">
      <style:paragraph-properties fo:text-align="center" fo:margin-bottom="0in" fo:line-height="100%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5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5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3" style:parent-style-name="Обычный" style:family="paragraph">
      <style:text-properties style:font-name="Times New Roman" style:font-name-complex="Times New Roman"/>
    </style:style>
    <style:style style:name="TableCell1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66" style:family="table-row">
      <style:table-row-properties style:min-row-height="0.3597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8" style:parent-style-name="Standard" style:family="paragraph">
      <style:paragraph-properties fo:text-align="center" fo:margin-bottom="0in" fo:line-height="100%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5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5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5" style:parent-style-name="Обычный" style:family="paragraph">
      <style:text-properties style:font-name="Times New Roman" style:font-name-complex="Times New Roman"/>
    </style:style>
    <style:style style:name="TableCell15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78" style:family="table-row">
      <style:table-row-properties style:min-row-height="0.3597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0" style:parent-style-name="Standard" style:family="paragraph">
      <style:paragraph-properties fo:text-align="center" fo:margin-bottom="0in" fo:line-height="100%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5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5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7" style:parent-style-name="Обычный" style:family="paragraph">
      <style:text-properties style:font-name="Times New Roman" style:font-name-complex="Times New Roman"/>
    </style:style>
    <style:style style:name="TableCell15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90" style:family="table-row">
      <style:table-row-properties style:min-row-height="0.3597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2" style:parent-style-name="Standard" style:family="paragraph">
      <style:paragraph-properties fo:text-align="center" fo:margin-bottom="0in" fo:line-height="100%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597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15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9" style:parent-style-name="Обычный" style:family="paragraph">
      <style:text-properties style:font-name="Times New Roman" style:font-name-complex="Times New Roman"/>
    </style:style>
    <style:style style:name="TableCell16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02" style:family="table-row">
      <style:table-row-properties style:min-row-height="0.3597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4" style:parent-style-name="Standard" style:family="paragraph">
      <style:paragraph-properties fo:text-align="center" fo:margin-bottom="0in" fo:line-height="100%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60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1" style:parent-style-name="Обычный" style:family="paragraph">
      <style:text-properties style:font-name="Times New Roman" style:font-name-complex="Times New Roman"/>
    </style:style>
    <style:style style:name="TableCell16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14" style:family="table-row">
      <style:table-row-properties style:min-row-height="0.3597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6" style:parent-style-name="Standard" style:family="paragraph">
      <style:paragraph-properties fo:text-align="center" fo:margin-bottom="0in" fo:line-height="100%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620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16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2" style:parent-style-name="Обычный" style:family="paragraph">
      <style:text-properties style:font-name="Times New Roman" style:font-name-complex="Times New Roman"/>
    </style:style>
    <style:style style:name="TableCell16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25" style:family="table-row">
      <style:table-row-properties style:min-row-height="0.3597in"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7" style:parent-style-name="Standard" style:family="paragraph">
      <style:paragraph-properties fo:text-align="center" fo:margin-bottom="0in" fo:line-height="100%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2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16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4" style:parent-style-name="Обычный" style:family="paragraph">
      <style:text-properties style:font-name="Times New Roman" style:font-name-complex="Times New Roman"/>
    </style:style>
    <style:style style:name="TableCell16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37" style:family="table-row">
      <style:table-row-properties style:min-row-height="0.3597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9" style:parent-style-name="Standard" style:family="paragraph">
      <style:paragraph-properties fo:text-align="center" fo:margin-bottom="0in" fo:line-height="100%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ableCell16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3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16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5" style:parent-style-name="Обычный" style:family="paragraph">
      <style:text-properties style:font-name="Times New Roman" style:font-name-complex="Times New Roman"/>
    </style:style>
    <style:style style:name="TableCell16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48" style:family="table-row">
      <style:table-row-properties style:min-row-height="0.3597in"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0" style:parent-style-name="Standard" style:family="paragraph">
      <style:paragraph-properties fo:text-align="center" fo:margin-bottom="0in" fo:line-height="100%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6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7" style:parent-style-name="Обычный" style:family="paragraph">
      <style:text-properties style:font-name="Times New Roman" style:font-name-complex="Times New Roman"/>
    </style:style>
    <style:style style:name="TableCell16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60" style:family="table-row">
      <style:table-row-properties style:min-row-height="0.3597in"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2" style:parent-style-name="Standard" style:family="paragraph">
      <style:paragraph-properties fo:text-align="center" fo:margin-bottom="0in" fo:line-height="100%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6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9" style:parent-style-name="Обычный" style:family="paragraph">
      <style:text-properties style:font-name="Times New Roman" style:font-name-complex="Times New Roman"/>
    </style:style>
    <style:style style:name="TableCell1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72" style:family="table-row">
      <style:table-row-properties style:min-row-height="0.3597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4" style:parent-style-name="Standard" style:family="paragraph">
      <style:paragraph-properties fo:text-align="center" fo:margin-bottom="0in" fo:line-height="100%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6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1" style:parent-style-name="Обычный" style:family="paragraph">
      <style:text-properties style:font-name="Times New Roman" style:font-name-complex="Times New Roman"/>
    </style:style>
    <style:style style:name="TableCell16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84" style:family="table-row">
      <style:table-row-properties style:min-row-height="0.3597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6" style:parent-style-name="Standard" style:family="paragraph">
      <style:paragraph-properties fo:text-align="center" fo:margin-bottom="0in" fo:line-height="100%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691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1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3" style:parent-style-name="Обычный" style:family="paragraph">
      <style:text-properties style:font-name="Times New Roman" style:font-name-complex="Times New Roman"/>
    </style:style>
    <style:style style:name="TableCell16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96" style:family="table-row">
      <style:table-row-properties style:min-row-height="0.3597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8" style:parent-style-name="Standard" style:family="paragraph">
      <style:paragraph-properties fo:text-align="center" fo:margin-bottom="0in" fo:line-height="100%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7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5" style:parent-style-name="Обычный" style:family="paragraph">
      <style:text-properties style:font-name="Times New Roman" style:font-name-complex="Times New Roman"/>
    </style:style>
    <style:style style:name="TableCell17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08" style:family="table-row">
      <style:table-row-properties style:min-row-height="0.3597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0" style:parent-style-name="Standard" style:family="paragraph">
      <style:paragraph-properties fo:text-align="center" fo:margin-bottom="0in" fo:line-height="100%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5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7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7" style:parent-style-name="Обычный" style:family="paragraph">
      <style:text-properties style:font-name="Times New Roman" style:font-name-complex="Times New Roman"/>
    </style:style>
    <style:style style:name="TableCell17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20" style:family="table-row">
      <style:table-row-properties style:min-row-height="0.3597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2" style:parent-style-name="Standard" style:family="paragraph">
      <style:paragraph-properties fo:text-align="center" fo:margin-bottom="0in" fo:line-height="100%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7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9" style:parent-style-name="Обычный" style:family="paragraph">
      <style:text-properties style:font-name="Times New Roman" style:font-name-complex="Times New Roman"/>
    </style:style>
    <style:style style:name="TableCell17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32" style:family="table-row">
      <style:table-row-properties style:min-row-height="0.3597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4" style:parent-style-name="Standard" style:family="paragraph">
      <style:paragraph-properties fo:text-align="center" fo:margin-bottom="0in" fo:line-height="100%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0" style:parent-style-name="Обычный" style:family="paragraph">
      <style:text-properties style:font-name="Times New Roman" style:font-name-complex="Times New Roman"/>
    </style:style>
    <style:style style:name="TableCell17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43" style:family="table-row">
      <style:table-row-properties style:min-row-height="0.3597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5" style:parent-style-name="Standard" style:family="paragraph">
      <style:paragraph-properties fo:text-align="center" fo:margin-bottom="0in" fo:line-height="100%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7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2" style:parent-style-name="Обычный" style:family="paragraph">
      <style:text-properties style:font-name="Times New Roman" style:font-name-complex="Times New Roman"/>
    </style:style>
    <style:style style:name="TableCell17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55" style:family="table-row">
      <style:table-row-properties style:min-row-height="0.3597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7" style:parent-style-name="Standard" style:family="paragraph">
      <style:paragraph-properties fo:text-align="center" fo:margin-bottom="0in" fo:line-height="100%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2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7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4" style:parent-style-name="Обычный" style:family="paragraph">
      <style:text-properties style:font-name="Times New Roman" style:font-name-complex="Times New Roman"/>
    </style:style>
    <style:style style:name="TableCell17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67" style:family="table-row">
      <style:table-row-properties style:min-row-height="0.3597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9" style:parent-style-name="Standard" style:family="paragraph">
      <style:paragraph-properties fo:text-align="center" fo:margin-bottom="0in" fo:line-height="100%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7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6" style:parent-style-name="Обычный" style:family="paragraph">
      <style:text-properties style:font-name="Times New Roman" style:font-name-complex="Times New Roman"/>
    </style:style>
    <style:style style:name="TableCell17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79" style:family="table-row">
      <style:table-row-properties style:min-row-height="0.3597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1" style:parent-style-name="Standard" style:family="paragraph">
      <style:paragraph-properties fo:text-align="center" fo:margin-bottom="0in" fo:line-height="100%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6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7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8" style:parent-style-name="Обычный" style:family="paragraph">
      <style:text-properties style:font-name="Times New Roman" style:font-name-complex="Times New Roman"/>
    </style:style>
    <style:style style:name="TableCell17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91" style:family="table-row">
      <style:table-row-properties style:min-row-height="0.3597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3" style:parent-style-name="Standard" style:family="paragraph">
      <style:paragraph-properties fo:text-align="center" fo:margin-bottom="0in" fo:line-height="100%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7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0" style:parent-style-name="Обычный" style:family="paragraph">
      <style:text-properties style:font-name="Times New Roman" style:font-name-complex="Times New Roman"/>
    </style:style>
    <style:style style:name="TableCell18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03" style:family="table-row">
      <style:table-row-properties style:min-row-height="0.3597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5" style:parent-style-name="Standard" style:family="paragraph">
      <style:paragraph-properties fo:text-align="center" fo:margin-bottom="0in" fo:line-height="100%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8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8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8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2" style:parent-style-name="Обычный" style:family="paragraph">
      <style:text-properties style:font-name="Times New Roman" style:font-name-complex="Times New Roman"/>
    </style:style>
    <style:style style:name="TableCell18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15" style:family="table-row">
      <style:table-row-properties style:min-row-height="0.3597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7" style:parent-style-name="Standard" style:family="paragraph">
      <style:paragraph-properties fo:text-align="center" fo:margin-bottom="0in" fo:line-height="100%"/>
    </style:style>
    <style:style style:name="T1818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1819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820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18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2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8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4" style:parent-style-name="Обычный" style:family="paragraph">
      <style:text-properties style:font-name="Times New Roman" style:font-name-complex="Times New Roman"/>
    </style:style>
    <style:style style:name="TableCell18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27" style:family="table-row">
      <style:table-row-properties style:min-row-height="0.3597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9" style:parent-style-name="Standard" style:family="paragraph">
      <style:paragraph-properties fo:text-align="center" fo:margin-bottom="0in" fo:line-height="100%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8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8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8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6" style:parent-style-name="Обычный" style:family="paragraph">
      <style:text-properties style:font-name="Times New Roman" style:font-name-complex="Times New Roman"/>
    </style:style>
    <style:style style:name="TableCell18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39" style:family="table-row">
      <style:table-row-properties style:min-row-height="0.3597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1" style:parent-style-name="Standard" style:family="paragraph">
      <style:paragraph-properties fo:text-align="center" fo:margin-bottom="0in" fo:line-height="100%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8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1845" style:family="table-cell">
      <style:table-cell-properties fo:border="0.0069in solid #000000" style:writing-mode="lr-tb" fo:padding-top="0in" fo:padding-left="0.0784in" fo:padding-bottom="0in" fo:padding-right="0.075in"/>
    </style:style>
    <style:style style:name="P1846" style:parent-style-name="Обычный" style:family="paragraph">
      <style:text-properties style:font-name="Times New Roman" style:font-name-complex="Times New Roman"/>
    </style:style>
    <style:style style:name="TableCell1847" style:family="table-cell">
      <style:table-cell-properties fo:border="none" style:writing-mode="lr-tb" fo:padding-top="0in" fo:padding-left="0.0784in" fo:padding-bottom="0in" fo:padding-right="0.075in"/>
    </style:style>
    <style:style style:name="P18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49" style:family="table-row">
      <style:table-row-properties style:min-row-height="0.3854in" style:use-optimal-row-height="false"/>
    </style:style>
    <style:style style:name="TableCell18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1" style:parent-style-name="Standard" style:family="paragraph">
      <style:paragraph-properties fo:text-align="end" fo:margin-bottom="0in" fo:line-height="100%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8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4" style:parent-style-name="Standard" style:family="paragraph">
      <style:paragraph-properties fo:margin-bottom="0in" fo:line-height="100%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856" style:parent-style-name="Standard" style:family="paragraph">
      <style:paragraph-properties fo:margin-bottom="0in" fo:line-height="100%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860" style:family="table-cell">
      <style:table-cell-properties fo:border="0.0069in solid #000000" style:writing-mode="lr-tb" fo:padding-top="0in" fo:padding-left="0.0784in" fo:padding-bottom="0in" fo:padding-right="0.075in"/>
    </style:style>
    <style:style style:name="P18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62" style:family="table-row">
      <style:table-row-properties style:min-row-height="0.3854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4" style:parent-style-name="Standard" style:family="paragraph">
      <style:paragraph-properties fo:text-align="end" fo:margin-bottom="0in" fo:line-height="100%"/>
    </style:style>
    <style:style style:name="TableCell18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6" style:parent-style-name="Standard" style:family="paragraph">
      <style:paragraph-properties fo:margin-bottom="0in" fo:line-height="100%"/>
    </style:style>
    <style:style style:name="TableCell1867" style:family="table-cell">
      <style:table-cell-properties fo:border="0.0069in solid #000000" style:writing-mode="lr-tb" fo:padding-top="0in" fo:padding-left="0.0784in" fo:padding-bottom="0in" fo:padding-right="0.075in"/>
    </style:style>
    <style:style style:name="P18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869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1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873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876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879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881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83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85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88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90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92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94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97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Anexa A</text:span></text:p>
      <text:p text:style-name="P3"><text:span text:style-name="T4">la cererea # 48-CARITAS din 06.11.2023</text:span></text:p>
      <text:p text:style-name="P5"><text:span text:style-name="T6">la Termenii si Condițiile de Livrare</text:span></text:p>
      <text:p text:style-name="P7"><text:span text:style-name="T8">Detalii specifice și standarde tehnice</text:span></text:p>
      <text:p text:style-name="P9"/>
      <text:p text:style-name="P10"><text:span text:style-name="T11">Lotul nr.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r.</text:span></text:p>
          </table:table-cell>
          <table:table-cell table:style-name="TableCell22">
            <text:p text:style-name="P23"><text:span text:style-name="T24">Denumire produs</text:span></text:p>
          </table:table-cell>
          <table:table-cell table:style-name="TableCell25" table:number-columns-spanned="2">
            <text:p text:style-name="P26"><text:span text:style-name="T27">Specificații (minime<text:s/></text:span><text:span text:style-name="T28">obligatorii) solicitate</text:span></text:p>
          </table:table-cell>
          <table:covered-table-cell/>
          <table:table-cell table:style-name="TableCell29">
            <text:p text:style-name="P30"><text:span text:style-name="T31">Specificații tehnice oferite</text:span></text:p>
          </table:table-cell>
        </table:table-row>
        <table:table-row table:style-name="TableRow32">
          <table:table-cell table:style-name="TableCell33">
            <text:p text:style-name="P34"><text:span text:style-name="T35">1.</text:span></text:p>
          </table:table-cell>
          <table:table-cell table:style-name="TableCell36">
            <text:p text:style-name="P37"><text:span text:style-name="T38">Stetoscop obstetrical</text:span></text:p>
          </table:table-cell>
          <table:table-cell table:style-name="TableCell39" table:number-columns-spanned="2">
            <text:p text:style-name="P40"><text:span text:style-name="T41">Stetoscop obstetrical<text:s/></text:span><text:span text:style-name="T42">din lemn</text:span><text:span text:style-name="T43"><text:s/>destinat pentru auscultarea sunetelor inimii embrionului în uter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.</text:span></text:p>
          </table:table-cell>
          <table:table-cell table:style-name="TableCell50">
            <text:p text:style-name="P51"><text:span text:style-name="T52">Garou din textile cu fixator pentru maturi</text:span></text:p>
          </table:table-cell>
          <table:table-cell table:style-name="TableCell53" table:number-columns-spanned="2">
            <text:p text:style-name="P54"><text:span text:style-name="T55">Garou ce servește la întreruperea</text:span><text:span text:style-name="T56"><text:s/>temporară a circuitului sîngelui</text:span></text:p>
            <text:p text:style-name="P57"><text:span text:style-name="T58">Material - țesut , rezistent la dezinfectare prin utilizarea de produse standard</text:span></text:p>
            <text:p text:style-name="P59"><text:span text:style-name="T60">Fixator din plastic de înaltă calitate</text:span></text:p>
            <text:p text:style-name="P61"><text:span text:style-name="T62">Cu sistem de siguranță închidere/deschidere rapid</text:span></text:p>
            <text:p text:style-name="P63"><text:span text:style-name="T64">Lungime - min 30mm – max 50 mm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3.</text:span></text:p>
          </table:table-cell>
          <table:table-cell table:style-name="TableCell71">
            <text:p text:style-name="P72"><text:span text:style-name="T73">Cuvă de inox</text:span></text:p>
          </table:table-cell>
          <table:table-cell table:style-name="TableCell74" table:number-columns-spanned="2">
            <text:p text:style-name="P75"><text:span text:style-name="T76">Cuvă reniformă de inox de 22 cm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4.</text:span></text:p>
          </table:table-cell>
          <table:table-cell table:style-name="TableCell83">
            <text:p text:style-name="P84"><text:span text:style-name="T85">Paravan medical cu 3 secții cu rotile</text:span></text:p>
          </table:table-cell>
          <table:table-cell table:style-name="TableCell86" table:number-columns-spanned="2">
            <text:p text:style-name="P87"><text:span text:style-name="T88">Mărimi: dimensiunea perdelei 650*1540mm</text:span></text:p>
            <text:p text:style-name="P89">Material: folie din PVC cu rama metalică</text:p>
            <text:p text:style-name="P90"><text:span text:style-name="T91">Mobil, pe rotile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5.</text:span></text:p>
          </table:table-cell>
          <table:table-cell table:style-name="TableCell98">
            <text:p text:style-name="P99"><text:span text:style-name="T100">Lampă<text:s/></text:span><text:span text:style-name="T101">de examinare</text:span></text:p>
          </table:table-cell>
          <table:table-cell table:style-name="TableCell102" table:number-columns-spanned="2">
            <text:p text:style-name="P103"><text:span text:style-name="T104">Reflector cu picior cu intensitate mare a luminii, pentru a</text:span><text:span text:style-name="T105"><text:s/>oferi precizie examinărilor medicale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Garanția</text:span></text:p>
          </table:table-cell>
          <table:covered-table-cell/>
          <table:covered-table-cell/>
          <table:table-cell table:style-name="TableCell112">
            <text:p text:style-name="P113"><text:span text:style-name="T114">Min. 12 luni <text:s text:c="29"/></text:span></text:p>
            <text:p text:style-name="P115"><text:span text:style-name="T116">Prezența certificatului de garanție obligatori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CERTIFICĂRI</text:span></text:p>
          </table:table-cell>
          <table:covered-table-cell/>
          <table:covered-table-cell/>
          <table:table-cell table:style-name="TableCell123">
            <text:p text:style-name="P124"><text:span text:style-name="T125">Declarația de conformitate CE și/sau a Certificatului de conformitate CE</text:span>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Lotul nr.2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Nr.</text:span></text:p>
          </table:table-cell>
          <table:table-cell table:style-name="TableCell142">
            <text:p text:style-name="P143"><text:span text:style-name="T144">Denumire<text:s/></text:span><text:span text:style-name="T145">produs</text:span></text:p>
          </table:table-cell>
          <table:table-cell table:style-name="TableCell146" table:number-columns-spanned="3">
            <text:p text:style-name="P147"><text:span text:style-name="T148">Specificații (minime obligatorii) solicitate</text:span></text:p>
          </table:table-cell>
          <table:covered-table-cell/>
          <table:covered-table-cell/>
          <table:table-cell table:style-name="TableCell149">
            <text:p text:style-name="P150"><text:span text:style-name="T151">Specificații tehnice oferite</text:span></text:p>
          </table:table-cell>
        </table:table-row>
        <table:table-row table:style-name="TableRow152">
          <table:table-cell table:style-name="TableCell153" table:number-rows-spanned="3">
            <text:p text:style-name="P154"><text:span text:style-name="T155">1.</text:span></text:p>
          </table:table-cell>
          <table:table-cell table:style-name="TableCell156" table:number-rows-spanned="3">
            <text:p text:style-name="P157"><text:span text:style-name="T158">Seringi standart de</text:span></text:p>
            <text:p text:style-name="P159"><text:span text:style-name="T160">unică folosință cu capacitatea de 2 ml</text:span></text:p>
          </table:table-cell>
          <table:table-cell table:style-name="TableCell161" table:number-columns-spanned="3">
            <text:p text:style-name="P162"><text:span text:style-name="T163">Sterilizate EtO; apirogene; nontoxice; <text:s/>neinflamabile; latex-free; PVC-free; ulei silicon – free; carcasă din<text:s/></text:span><text:span text:style-name="T164">polipropilenă, transparentă; piston din polietilenă cu inel de reţinere a lichidului; aderare etanşă 100% a pistonului la pereţii carcasei; gradaţie indicată în culoare contrastantă; canulă din polipropilenă; Luer tip; ambalaj steril.</text:span></text:p>
            <text:p text:style-name="P165"><text:span text:style-name="T166">Ac: proiectat cu punc</text:span><text:span text:style-name="T167">tul optim de geometrie pentru maxim de confort şi fiabilitate, cu pereţi subţiri din oţel inoxidabil (AISI 304), ascuţit trilateral şi şlefuit cu ultrasunet/laser. Suprafața acului acoperită cu lubrifiant special.</text:span></text:p>
            <text:p text:style-name="P168"><text:span text:style-name="T169">Marcate CE.</text:span></text:p>
            <text:p text:style-name="P170"><text:span text:style-name="T171">Parametrii acului: diametrul ş</text:span><text:span text:style-name="T172">i lungimea:</text:span></text:p>
            <text:p text:style-name="P173"><text:span text:style-name="T174">2ml – 23G (0,6 mm); 25 mm-30 mm</text:span>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Termen de valabilitate</text:span></text:p>
          </table:table-cell>
          <table:covered-table-cell/>
          <table:table-cell table:style-name="TableCell183">
            <text:p text:style-name="P184"><text:span text:style-name="T185">Termen de valabilitate minimum 24 luni de la data livrării către achizitor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CERTIFICĂRI</text:span></text:p>
          </table:table-cell>
          <table:covered-table-cell/>
          <table:table-cell table:style-name="TableCell194">
            <text:p text:style-name="P195"><text:span text:style-name="T196">Certificat de origine</text:span></text:p>
            <text:p text:style-name="P197"><text:span text:style-name="T198">Certificate ISO 13485</text:span></text:p>
            <text:p text:style-name="P199"><text:span text:style-name="T200">Certificate de conformitate la standardele ISO<text:s/></text:span><text:span text:style-name="T201">7886-1; ISO 7864</text:span></text:p>
            <text:p text:style-name="P202"><text:span text:style-name="T203">CE Declarație de Conformitate cu Directiva C93/42/EEC pentru produse medicale</text:span></text:p>
            <text:p text:style-name="P204"><text:span text:style-name="T205">Certificat CE pentru produsul ofertat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<text:span text:style-name="T211">2.</text:span></text:p>
          </table:table-cell>
          <table:table-cell table:style-name="TableCell212" table:number-rows-spanned="3">
            <text:p text:style-name="P213"><text:span text:style-name="T214">Seringi standart de</text:span></text:p>
            <text:p text:style-name="P215"><text:span text:style-name="T216">unică folosință cu capacitatea de 5 ml</text:span></text:p>
          </table:table-cell>
          <table:table-cell table:style-name="TableCell217" table:number-columns-spanned="3">
            <text:p text:style-name="P218"><text:span text:style-name="T219">Sterilizate EtO; apirogene; nontoxice; <text:s/>neinflamabile;<text:s/></text:span><text:span text:style-name="T220">latex-free; PVC-free; ulei silicon – free; carcasă din polipropilenă, transparentă; piston din polietilenă cu inel de reţinere a lichidului; aderare etanşă 100% a pistonului la pereţii carcasei; gradaţie indicată în culoare contrastantă; canulă din polipro</text:span><text:span text:style-name="T221">pilenă; Luer tip; ambalaj steril.</text:span></text:p>
            <text:p text:style-name="P222"><text:span text:style-name="T223">Ac: proiectat cu punctul optim de geometrie pentru maxim de confort şi fiabilitate, cu pereţi subţiri din oţel inoxidabil (AISI 304), ascuţit trilateral şi şlefuit cu ultrasunet/laser. Suprafața acului acoperită cu lubrifi</text:span><text:span text:style-name="T224">ant special.</text:span></text:p>
            <text:p text:style-name="P225"><text:span text:style-name="T226">Marcate CE.</text:span></text:p>
            <text:p text:style-name="P227"><text:span text:style-name="T228">Parametrii acului: diametrul şi lungimea:</text:span></text:p>
            <text:p text:style-name="P229"><text:span text:style-name="T230">5ml – 22G (0,7 mm); 30 mm-40 mm</text:span>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Termen de valabilitate</text:span></text:p>
          </table:table-cell>
          <table:covered-table-cell/>
          <table:table-cell table:style-name="TableCell239">
            <text:p text:style-name="P240"><text:span text:style-name="T241">Termen de valabilitate minimum 24 luni de la data livrării către achizitor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CERTIFICĂRI</text:span></text:p>
          </table:table-cell>
          <table:covered-table-cell/>
          <table:table-cell table:style-name="TableCell250">
            <text:p text:style-name="P251"><text:span text:style-name="T252">Certificat de origine</text:span></text:p>
            <text:p text:style-name="P253"><text:span text:style-name="T254">Certificate ISO<text:s/></text:span><text:span text:style-name="T255">13485</text:span></text:p>
            <text:p text:style-name="P256"><text:span text:style-name="T257">Certificate de conformitate la standardele ISO 7886-1; ISO 7864</text:span></text:p>
            <text:p text:style-name="P258"><text:span text:style-name="T259">CE Declarație de Conformitate cu Directiva C93/42/EEC pentru produse medicale</text:span></text:p>
            <text:p text:style-name="P260"><text:span text:style-name="T261">Certificat CE pentru produsul ofertat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<text:span text:style-name="T267">3.</text:span></text:p>
          </table:table-cell>
          <table:table-cell table:style-name="TableCell268" table:number-rows-spanned="3">
            <text:p text:style-name="P269"><text:span text:style-name="T270">Seringi standart de</text:span></text:p>
            <text:p text:style-name="P271"><text:span text:style-name="T272">unică folosință cu capacitatea de 10 ml</text:span></text:p>
          </table:table-cell>
          <table:table-cell table:style-name="TableCell273" table:number-columns-spanned="3">
            <text:p text:style-name="P274"><text:span text:style-name="T275">Sterilizate EtO; apirogene; nontoxice; <text:s/>neinflamabile; latex-free; PVC-free; ulei silicon – free; carcasă din polipropilenă, transparentă; piston din polietilenă cu inel de reţinere a lichidului; aderare etanşă 100% a pistonului la pereţii carcasei; gradaţ</text:span><text:span text:style-name="T276">ie indicată în culoare contrastantă; canulă din polipropilenă; Luer tip; ambalaj steril.</text:span></text:p>
            <text:p text:style-name="P277"><text:span text:style-name="T278">Ac: proiectat cu punctul optim de geometrie pentru maxim de confort şi fiabilitate, cu pereţi subţiri din oţel inoxidabil (AISI 304), ascuţit trilateral şi şlefuit cu<text:s/></text:span><text:span text:style-name="T279">ultrasunet/laser. Suprafața acului acoperită cu lubrifiant special.</text:span></text:p>
            <text:p text:style-name="P280"><text:span text:style-name="T281">Marcate CE.</text:span></text:p>
            <text:p text:style-name="P282"><text:span text:style-name="T283">Parametrii acului: diametrul şi lungimea:</text:span></text:p>
            <text:p text:style-name="P284"><text:span text:style-name="T285">10ml – 21G (0,8 mm)-22G (0,7 mm); 40 mm-50 mm</text:span></text:p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Termen de valabilitate</text:span></text:p>
          </table:table-cell>
          <table:covered-table-cell/>
          <table:table-cell table:style-name="TableCell294">
            <text:p text:style-name="P295"><text:span text:style-name="T296">Termen de valabilitate minimum 24 luni de la data livrării<text:s/></text:span><text:span text:style-name="T297">către achizitor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CERTIFICĂRI</text:span></text:p>
          </table:table-cell>
          <table:covered-table-cell/>
          <table:table-cell table:style-name="TableCell306">
            <text:p text:style-name="P307"><text:span text:style-name="T308">Certificat de origine</text:span></text:p>
            <text:p text:style-name="P309"><text:span text:style-name="T310">Certificate ISO 13485</text:span></text:p>
            <text:p text:style-name="P311"><text:span text:style-name="T312">Certificate de conformitate la standardele ISO 7886-1; ISO 7864</text:span></text:p>
            <text:p text:style-name="P313"><text:span text:style-name="T314">CE Declarație de Conformitate cu Directiva C93/42/EEC pentru produse medicale</text:span></text:p>
            <text:p text:style-name="P315"><text:span text:style-name="T316">Certificat CE pentru produsul ofertat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><text:span text:style-name="T322">4.</text:span></text:p>
          </table:table-cell>
          <table:table-cell table:style-name="TableCell323" table:number-rows-spanned="3">
            <text:p text:style-name="P324"><text:span text:style-name="T325">Seringi standart de</text:span></text:p>
            <text:p text:style-name="P326"><text:span text:style-name="T327">unică folosință cu capacitatea de 20 ml</text:span></text:p>
          </table:table-cell>
          <table:table-cell table:style-name="TableCell328" table:number-columns-spanned="3">
            <text:p text:style-name="P329"><text:span text:style-name="T330">Sterilizate EtO; apirogene; nontoxice; <text:s/>neinflamabile; latex-free; PVC-free; ulei silicon – free; carcasă din polipropilenă, transparentă; piston din polietilenă cu inel de reținere a lichidu</text:span><text:span text:style-name="T331">lui; aderare etanşă 100% a pistonului la pereții carcasei; gradație indicată în culoare contrastantă; canulă din polipropilenă; Luer tip; ambalaj steril.</text:span></text:p>
            <text:p text:style-name="P332"><text:span text:style-name="T333">Ac: proiectat cu punctul optim de geometrie pentru maxim de confort şi fiabilitate, cu pereți subțiri<text:s/></text:span><text:span text:style-name="T334">din oţel inoxidabil (AISI 304), ascuţit trilateral şi şlefuit cu ultrasunet/laser. Suprafața acului acoperită cu lubrifiant special.</text:span></text:p>
            <text:p text:style-name="P335"><text:span text:style-name="T336">Marcate CE.</text:span></text:p>
            <text:p text:style-name="P337"><text:span text:style-name="T338">Parametrii acului: diametrul şi lungimea:</text:span></text:p>
            <text:p text:style-name="P339"><text:span text:style-name="T340">20ml – 21G(0,8 mm); 40 mm-50 mm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Termen de valabilitate</text:span></text:p>
          </table:table-cell>
          <table:covered-table-cell/>
          <table:table-cell table:style-name="TableCell349">
            <text:p text:style-name="P350"><text:span text:style-name="T351">Termen de<text:s/></text:span><text:span text:style-name="T352">valabilitate minimum 24 luni de la data livrării către achizitor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CERTIFICĂRI</text:span></text:p>
          </table:table-cell>
          <table:covered-table-cell/>
          <table:table-cell table:style-name="TableCell361">
            <text:p text:style-name="P362"><text:span text:style-name="T363">Certificat de origine</text:span></text:p>
            <text:p text:style-name="P364"><text:span text:style-name="T365">Certificate ISO 13485</text:span></text:p>
            <text:p text:style-name="P366"><text:span text:style-name="T367">Certificate de conformitate la standardele ISO 7886-1; ISO 7864</text:span></text:p>
            <text:p text:style-name="P368"><text:span text:style-name="T369">CE Declarație de Conformitate cu Directiva C93/42/EEC pentru<text:s/></text:span><text:span text:style-name="T370">produse medicale</text:span></text:p>
            <text:p text:style-name="P371"><text:span text:style-name="T372">Certificat CE pentru produsul ofertat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3">
            <text:p text:style-name="P377"><text:span text:style-name="T378">5.</text:span></text:p>
          </table:table-cell>
          <table:table-cell table:style-name="TableCell379" table:number-rows-spanned="3">
            <text:p text:style-name="P380"><text:span text:style-name="T381">Șervețele îmbibate cu alcool</text:span></text:p>
          </table:table-cell>
          <table:table-cell table:style-name="TableCell382" table:number-columns-spanned="3">
            <text:p text:style-name="P383"><text:span text:style-name="T384">Șervețel de unică folosinţă; pentru uz extern (pentru tratamentul pielii înainte de injectare);</text:span></text:p>
            <text:p text:style-name="P385"><text:span text:style-name="T386">- material nețesut;</text:span></text:p>
            <text:p text:style-name="P387"><text:span text:style-name="T388">- mărimea: 30x60 mm, 0,0018 m ± 10%;</text:span></text:p>
            <text:p text:style-name="P389"><text:span text:style-name="T390">- saturate în<text:s/></text:span><text:span text:style-name="T391">volum de 70% cu alcool (isopropilic sau etilic);</text:span></text:p>
            <text:p text:style-name="P392"><text:span text:style-name="T393">- efect minimum 30 secunde;</text:span></text:p>
            <text:p text:style-name="P394"><text:span text:style-name="T395">- ambalaj individual, steril în cutie a câte 100</text:span></text:p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><text:span text:style-name="T403">Termen de valabilitate</text:span></text:p>
          </table:table-cell>
          <table:covered-table-cell/>
          <table:table-cell table:style-name="TableCell404">
            <text:p text:style-name="P405"><text:span text:style-name="T406">Termen de valabilitate minimum 24 luni de la data livrării către achizitor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><text:span text:style-name="T414">CERTIFICĂRI</text:span></text:p>
          </table:table-cell>
          <table:covered-table-cell/>
          <table:table-cell table:style-name="TableCell415">
            <text:p text:style-name="P416"><text:span text:style-name="T417">Certificat<text:s/></text:span><text:span text:style-name="T418">de origine</text:span></text:p>
            <text:p text:style-name="P419"><text:span text:style-name="T420">Aviz sanitar</text:span></text:p>
            <text:p text:style-name="P421"><text:span text:style-name="T422">Fisa tehnica de Securitate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3">
            <text:p text:style-name="P427"><text:span text:style-name="T428">6.</text:span></text:p>
          </table:table-cell>
          <table:table-cell table:style-name="TableCell429" table:number-rows-spanned="3">
            <text:p text:style-name="P430"><text:span text:style-name="T431">Sisteme pentru perfuzie</text:span></text:p>
          </table:table-cell>
          <table:table-cell table:style-name="TableCell432" table:number-columns-spanned="3">
            <text:p text:style-name="P433"><text:span text:style-name="T434">Sisteme pentru perfuzie a soluțiilor cu ac metalic <text:s text:c="53"/></text:span><text:span text:style-name="T435"><text:s/></text:span><text:span text:style-name="T436">L-tub-150 cm</text:span></text:p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Termen de valabilitate</text:span></text:p>
          </table:table-cell>
          <table:table-cell table:style-name="TableCell445" table:number-columns-spanned="2">
            <text:p text:style-name="P446"><text:span text:style-name="T447">Termen de valabilitate minimum<text:s/></text:span><text:span text:style-name="T448">24 luni de la data livrării către achizitor</text:span>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CERTIFICĂRI</text:span></text:p>
          </table:table-cell>
          <table:table-cell table:style-name="TableCell457" table:number-columns-spanned="2">
            <text:p text:style-name="P458"><text:span text:style-name="T459">Certificat de origine</text:span></text:p>
            <text:p text:style-name="P460"><text:span text:style-name="T461">Aviz sanitar</text:span></text:p>
            <text:p text:style-name="P462"><text:span text:style-name="T463">Fisa tehnica de Securitate</text:span>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3">
            <text:p text:style-name="P468"><text:span text:style-name="T469">7.</text:span></text:p>
          </table:table-cell>
          <table:table-cell table:style-name="TableCell470" table:number-rows-spanned="3">
            <text:p text:style-name="P471"><text:span text:style-name="T472">Microperfuzoare fluturasi sterile</text:span></text:p>
          </table:table-cell>
          <table:table-cell table:style-name="TableCell473" table:number-columns-spanned="3">
            <text:p text:style-name="P474"><text:span text:style-name="T475">-<text:s/></text:span><text:span text:style-name="T476">mărime: 20 G, 21 G, 23 G</text:span></text:p>
            <text:p text:style-name="P477"><text:span text:style-name="T478">- ac din oțel inoxidabil, siliconat cu extensie</text:span></text:p>
            <text:p text:style-name="P479"><text:span text:style-name="T480">- cu aripi și<text:s/></text:span><text:span text:style-name="T481">tubulatura</text:span></text:p>
            <text:p text:style-name="P482"><text:span text:style-name="T483">- lungimea tubulaturii — 315 mm fabricat din PVC, transparent, moale, flexibil, prevazut cu conector luer-lock si capac de închidere</text:span></text:p>
            <text:p text:style-name="P484"><text:span text:style-name="T485">- steril</text:span></text:p>
            <text:p text:style-name="P486"><text:span text:style-name="T487">- cod în culorile intemaționale conform mărimii <text:s/></text:span></text:p>
            <text:p text:style-name="P488"><text:span text:style-name="T489">Pentru identificarea mai precisă participantul va<text:s/></text:span><text:span text:style-name="T490">prezenta poză(e) cu dispozitivul medical avizată cu ștampila umedă</text:span></text:p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Garanția</text:span></text:p>
          </table:table-cell>
          <table:table-cell table:style-name="TableCell499" table:number-columns-spanned="2">
            <text:p text:style-name="P500"><text:span text:style-name="T501">Min. 24 luni <text:s text:c="29"/></text:span></text:p>
            <text:p text:style-name="P502"><text:span text:style-name="T503">Prezența certificatului de garanție obligatorie</text:span>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CERTIFICĂRI</text:span></text:p>
          </table:table-cell>
          <table:table-cell table:style-name="TableCell512" table:number-columns-spanned="2">
            <text:p text:style-name="P513"><text:span text:style-name="T514">Declarația de conformitate CE și/sau a Certificatului de conformitate</text:span><text:span text:style-name="T515"><text:s/>CE</text:span></text:p>
          </table:table-cell>
          <table:covered-table-cell/>
          <table:table-cell table:style-name="TableCell516">
            <text:p text:style-name="P517"/>
          </table:table-cell>
        </table:table-row>
      </table:table>
      <text:p text:style-name="P518"/>
      <text:p text:style-name="P519"><text:span text:style-name="T520">Lotul nr.3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Nr.</text:span></text:p>
          </table:table-cell>
          <table:table-cell table:style-name="TableCell531">
            <text:p text:style-name="P532"><text:span text:style-name="T533">Denumire produs</text:span></text:p>
          </table:table-cell>
          <table:table-cell table:style-name="TableCell534" table:number-columns-spanned="2">
            <text:p text:style-name="P535"><text:span text:style-name="T536">Specificații (minime obligatorii) solicitate</text:span></text:p>
          </table:table-cell>
          <table:covered-table-cell/>
          <table:table-cell table:style-name="TableCell537">
            <text:p text:style-name="P538"><text:span text:style-name="T539">Specificații tehnice oferite</text:span></text:p>
          </table:table-cell>
        </table:table-row>
        <table:table-row table:style-name="TableRow540">
          <table:table-cell table:style-name="TableCell541" table:number-rows-spanned="3">
            <text:p text:style-name="P542"><text:span text:style-name="T543">1.</text:span></text:p>
          </table:table-cell>
          <table:table-cell table:style-name="TableCell544" table:number-rows-spanned="3">
            <text:p text:style-name="P545"><text:span text:style-name="T546">Bahile (botoșei)</text:span></text:p>
          </table:table-cell>
          <table:table-cell table:style-name="TableCell547" table:number-columns-spanned="2">
            <text:p text:style-name="P548"><text:span text:style-name="T549">Impermeabile Mărime universală ~ 41*15cm. Dotate cu bandă elastică. De unică folosință</text:span>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<text:span text:style-name="T557">Termen de valabilitate</text:span></text:p>
          </table:table-cell>
          <table:table-cell table:style-name="TableCell558">
            <text:p text:style-name="P559"><text:span text:style-name="T560">Termen de</text:span><text:span text:style-name="T561"><text:s/>valabilitate minimum 24 luni de la data livrării către achizitor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CERTIFICĂRI</text:span></text:p>
          </table:table-cell>
          <table:table-cell table:style-name="TableCell570">
            <text:p text:style-name="P571"><text:span text:style-name="T572">Declarația de conformitate CE și/sau a Certificatului de conformitate CE</text:span></text:p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<text:span text:style-name="T577">Lotul nr.4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Nr.</text:span></text:p>
          </table:table-cell>
          <table:table-cell table:style-name="TableCell587">
            <text:p text:style-name="P588"><text:span text:style-name="T589">Denumire produs</text:span></text:p>
          </table:table-cell>
          <table:table-cell table:style-name="TableCell590">
            <text:p text:style-name="P591"><text:span text:style-name="T592">Specificații (minime obligatorii) solicitate</text:span></text:p>
          </table:table-cell>
          <table:table-cell table:style-name="TableCell593">
            <text:p text:style-name="P594"><text:span text:style-name="T595">Specificații tehnice<text:s/></text:span><text:span text:style-name="T596">oferite</text:span></text:p>
          </table:table-cell>
        </table:table-row>
        <table:table-row table:style-name="TableRow597">
          <table:table-cell table:style-name="TableCell598">
            <text:p text:style-name="P599"><text:span text:style-name="T600">1.</text:span></text:p>
          </table:table-cell>
          <table:table-cell table:style-name="TableCell601">
            <text:p text:style-name="P602"><text:span text:style-name="T603">Mănuși chirurgicale de unică folosință, n/sterile, f/ă pudra mărimea S</text:span></text:p>
          </table:table-cell>
          <table:table-cell table:style-name="TableCell604">
            <text:p text:style-name="P605"><text:span text:style-name="T606">Din latex, nesterile, ne pudrate, de unica folosință,</text:span></text:p>
            <text:p text:style-name="P607"><text:span text:style-name="T608">mărimea nr. 7 (S)</text:span></text:p>
            <text:p text:style-name="P609"><text:span text:style-name="T610">Unități in ambalaj: N 100 - 200 bucăți/cutie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.</text:span></text:p>
          </table:table-cell>
          <table:table-cell table:style-name="TableCell617">
            <text:p text:style-name="P618"><text:span text:style-name="T619">Mănuși chirurgicale de unică folosință, n/sterile,<text:s/></text:span><text:span text:style-name="T620">f/ă pudra mărimea M</text:span></text:p>
          </table:table-cell>
          <table:table-cell table:style-name="TableCell621">
            <text:p text:style-name="P622"><text:span text:style-name="T623">Din latex, nesterile, ne pudrate, de unica folosință,</text:span></text:p>
            <text:p text:style-name="P624"><text:span text:style-name="T625">mărimea nr. 8 (M)</text:span></text:p>
            <text:p text:style-name="P626"><text:span text:style-name="T627">Unități in ambalaj: N 100 - 200 bucăți/cutie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3.</text:span></text:p>
          </table:table-cell>
          <table:table-cell table:style-name="TableCell634">
            <text:p text:style-name="P635"><text:span text:style-name="T636">Mănuși chirurgicale de unică folosință, n/sterile, f/ă pudra mărimea L</text:span></text:p>
          </table:table-cell>
          <table:table-cell table:style-name="TableCell637">
            <text:p text:style-name="P638"><text:span text:style-name="T639">Din latex, nesterile, ne pudrate, de unica<text:s/></text:span><text:span text:style-name="T640">folosință,</text:span></text:p>
            <text:p text:style-name="P641"><text:span text:style-name="T642">mărimea nr. 9 (L)</text:span></text:p>
            <text:p text:style-name="P643"><text:span text:style-name="T644">Unități in ambalaj: N 100 - 200 bucăți/cutie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Termen de valabilitate</text:span></text:p>
          </table:table-cell>
          <table:covered-table-cell/>
          <table:table-cell table:style-name="TableCell651">
            <text:p text:style-name="P652"><text:span text:style-name="T653">Termen de valabilitate minimum 24 luni de la data livrării către achizitor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CERTIFICĂRI</text:span></text:p>
          </table:table-cell>
          <table:covered-table-cell/>
          <table:table-cell table:style-name="TableCell660">
            <text:p text:style-name="P661"><text:span text:style-name="T662">Certificat ISO 9001 sau ISO13485</text:span></text:p>
            <text:p text:style-name="P663"><text:span text:style-name="T664">Aviz sanitar</text:span></text:p>
            <text:p text:style-name="P665"><text:span text:style-name="T666">Declarația de<text:s/></text:span><text:span text:style-name="T667">conformitate CE și/sau a Certificatului de conformitate CE</text:span></text:p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><text:span text:style-name="T672">Lotul nr.5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Nr.</text:span></text:p>
          </table:table-cell>
          <table:table-cell table:style-name="TableCell682">
            <text:p text:style-name="P683"><text:span text:style-name="T684">Denumire produs</text:span></text:p>
          </table:table-cell>
          <table:table-cell table:style-name="TableCell685">
            <text:p text:style-name="P686"><text:span text:style-name="T687">Specificații (minime obligatorii) solicitate</text:span></text:p>
          </table:table-cell>
          <table:table-cell table:style-name="TableCell688">
            <text:p text:style-name="P689"><text:span text:style-name="T690">Specificații tehnice oferite</text:span></text:p>
          </table:table-cell>
        </table:table-row>
        <table:table-row table:style-name="TableRow691">
          <table:table-cell table:style-name="TableCell692">
            <text:p text:style-name="P693"><text:span text:style-name="T694">1.</text:span></text:p>
          </table:table-cell>
          <table:table-cell table:style-name="TableCell695">
            <text:p text:style-name="P696"><text:span text:style-name="T697">Spatule din lemn (apăsătoare de limba), sterile N100</text:span></text:p>
          </table:table-cell>
          <table:table-cell table:style-name="TableCell698">
            <text:p text:style-name="P699"><text:span text:style-name="T700">- material: lemn, margini si<text:s/></text:span><text:span text:style-name="T701">suprafețe fin slefuite</text:span></text:p>
            <text:p text:style-name="P702"><text:span text:style-name="T703">- dimensiuni: 150 x 18 x 1.6 - 2 mm</text:span></text:p>
            <text:p text:style-name="P704"><text:span text:style-name="T705">- ambalate individual a cîte 100 buc</text:span></text:p>
            <text:p text:style-name="P706"><text:span text:style-name="T707">- steril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2.</text:span></text:p>
          </table:table-cell>
          <table:table-cell table:style-name="TableCell714">
            <text:p text:style-name="P715"><text:span text:style-name="T716">Cearșaf de unică folosință (Rolă) 80cm x 200m</text:span></text:p>
          </table:table-cell>
          <table:table-cell table:style-name="TableCell717">
            <text:p text:style-name="P718"><text:span text:style-name="T719">- material: celuloză, rulou densitatea 30g/m²</text:span></text:p>
            <text:p text:style-name="P720"><text:span text:style-name="T721">- mărimea: 80 cm x 200 m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3.</text:span></text:p>
          </table:table-cell>
          <table:table-cell table:style-name="TableCell728">
            <text:p text:style-name="P729"><text:span text:style-name="T730">Emplastru universal<text:s/></text:span><text:span text:style-name="T731">bactericid 72*19mm N100</text:span></text:p>
          </table:table-cell>
          <table:table-cell table:style-name="TableCell732">
            <text:p text:style-name="P733"><text:span text:style-name="T734">-<text:s/></text:span><text:span text:style-name="T735">emplastru bactericid</text:span></text:p>
            <text:p text:style-name="P736"><text:span text:style-name="T737">- adeziv</text:span></text:p>
            <text:p text:style-name="P738"><text:span text:style-name="T739">- material: tesut</text:span></text:p>
            <text:p text:style-name="P740"><text:span text:style-name="T741">- neiritant, nonalergic, testat dermatologic</text:span></text:p>
            <text:p text:style-name="P742"><text:span text:style-name="T743">- dimensiuni ~<text:s/></text:span><text:span text:style-name="T744">72*19mm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4.</text:span></text:p>
          </table:table-cell>
          <table:table-cell table:style-name="TableCell751">
            <text:p text:style-name="P752"><text:span text:style-name="T753">Emplastru 10cmx10cm N 10</text:span></text:p>
          </table:table-cell>
          <table:table-cell table:style-name="TableCell754">
            <text:p text:style-name="P755"><text:span text:style-name="T756">-<text:s/></text:span><text:span text:style-name="T757">emplastru bactericid</text:span></text:p>
            <text:p text:style-name="P758"><text:span text:style-name="T759">- adeziv</text:span></text:p>
            <text:p text:style-name="P760"><text:span text:style-name="T761">- material: tesut</text:span></text:p>
            <text:p text:style-name="P762"><text:span text:style-name="T763">- neiritant, nonalergic, testat<text:s/></text:span><text:span text:style-name="T764">dermatologic</text:span></text:p>
            <text:p text:style-name="P765"><text:span text:style-name="T766">- dimensiuni ~<text:s/></text:span><text:span text:style-name="T767">10cmx10cm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5.</text:span></text:p>
          </table:table-cell>
          <table:table-cell table:style-name="TableCell774">
            <text:p text:style-name="P775"><text:span text:style-name="T776">Fasă de tifon nesterilă</text:span></text:p>
            <text:p text:style-name="P777"><text:span text:style-name="T778">0,90cmx10m</text:span></text:p>
          </table:table-cell>
          <table:table-cell table:style-name="TableCell779">
            <text:p text:style-name="P780"><text:span text:style-name="T781">- bumbac 100 %,</text:span></text:p>
            <text:p text:style-name="P782"><text:span text:style-name="T783">- ambalaj individual, fără cusături și defecte de țesere</text:span></text:p>
            <text:p text:style-name="P784"><text:span text:style-name="T785">Caracteristici fizico-mecanice:</text:span></text:p>
            <text:p text:style-name="P786"><text:span text:style-name="T787">- lățime 0,90 cm</text:span></text:p>
            <text:p text:style-name="P788"><text:span text:style-name="T789">- lungime 10 m</text:span></text:p>
            <text:p text:style-name="P790"><text:span text:style-name="T791">- densitate minim 32 g/m2</text:span></text:p>
            <text:p text:style-name="P792"><text:span text:style-name="T793">- legătura<text:s/></text:span><text:span text:style-name="T794">țesăturii=pânză</text:span></text:p>
            <text:p text:style-name="P795"><text:span text:style-name="T796">- caracteristici fizico-chimice: hidrofilie înaltă</text:span></text:p>
            <text:p text:style-name="P797"><text:span text:style-name="T798">- agentul de albire utilizat: non-toxic, non-alergic, non-iflamabil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6.</text:span></text:p>
          </table:table-cell>
          <table:table-cell table:style-name="TableCell805">
            <text:p text:style-name="P806"><text:span text:style-name="T807">Fasă de tifon nesterilă</text:span></text:p>
            <text:p text:style-name="P808"><text:span text:style-name="T809">14cmx7m</text:span></text:p>
          </table:table-cell>
          <table:table-cell table:style-name="TableCell810">
            <text:p text:style-name="P811"><text:span text:style-name="T812">- bumbac 100 %,</text:span></text:p>
            <text:p text:style-name="P813"><text:span text:style-name="T814">- ambalaj individual, fără cusături și defecte de țesere</text:span></text:p>
            <text:p text:style-name="P815"><text:span text:style-name="T816">Caracteristici fizico-mecanice:</text:span></text:p>
            <text:p text:style-name="P817"><text:span text:style-name="T818">- lățime 14 cm</text:span></text:p>
            <text:p text:style-name="P819"><text:span text:style-name="T820">- lungime 7 m</text:span></text:p>
            <text:p text:style-name="P821"><text:span text:style-name="T822">- densitate minim 32 g/m2</text:span></text:p>
            <text:p text:style-name="P823"><text:span text:style-name="T824">- legătura țesăturii=pânză</text:span></text:p>
            <text:p text:style-name="P825"><text:span text:style-name="T826">- caracteristici fizico-chimice: hidrofilie înaltă</text:span></text:p>
            <text:p text:style-name="P827"><text:span text:style-name="T828">- agentul de albire utilizat: non-toxic, non-alergic, noniflamabil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7.</text:span></text:p>
          </table:table-cell>
          <table:table-cell table:style-name="TableCell835">
            <text:p text:style-name="P836"><text:span text:style-name="T837">Fasă de tifon<text:s/></text:span><text:span text:style-name="T838">sterilă</text:span></text:p>
            <text:p text:style-name="P839"><text:span text:style-name="T840">10cmx5m</text:span></text:p>
          </table:table-cell>
          <table:table-cell table:style-name="TableCell841">
            <text:p text:style-name="P842"><text:span text:style-name="T843">- bumbac 100 %,</text:span></text:p>
            <text:p text:style-name="P844"><text:span text:style-name="T845">- ambalaj individual, fără cusături și defecte de țesere</text:span></text:p>
            <text:p text:style-name="P846"><text:span text:style-name="T847">Caracteristici fizico-mecanice:</text:span></text:p>
            <text:p text:style-name="P848"><text:span text:style-name="T849">- lățime 10 cm</text:span></text:p>
            <text:p text:style-name="P850"><text:span text:style-name="T851">- lungime 5 m</text:span></text:p>
            <text:p text:style-name="P852"><text:span text:style-name="T853">- densitate minim 32 g/m2</text:span></text:p>
            <text:p text:style-name="P854"><text:span text:style-name="T855">- legătura țesăturii=pânză</text:span></text:p>
            <text:p text:style-name="P856"><text:span text:style-name="T857">- caracteristici fizico-chimice: hidrofilie înaltă</text:span></text:p>
            <text:p text:style-name="P858"><text:span text:style-name="T859">-<text:s/></text:span><text:span text:style-name="T860">agentul de albire utilizat: non-toxic, non-alergic, non-iflamabil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8.</text:span></text:p>
          </table:table-cell>
          <table:table-cell table:style-name="TableCell867">
            <text:p text:style-name="P868"><text:span text:style-name="T869">Vata hidrofila de uz medical 100g nesterilă</text:span></text:p>
          </table:table-cell>
          <table:table-cell table:style-name="TableCell870">
            <text:p text:style-name="P871"><text:span text:style-name="T872">Vata hidгofila steгila pentгu uz medicinal</text:span></text:p>
            <text:p text:style-name="P873"><text:span text:style-name="T874">- culoaгe albă</text:span></text:p>
            <text:p text:style-name="P875"><text:span text:style-name="T876">- bumbac 100%, fără impurități de tesut</text:span></text:p>
            <text:p text:style-name="P877"><text:span text:style-name="T878">- hidгofilie (secunde) = max. 7</text:span></text:p>
            <text:p text:style-name="P879"><text:span text:style-name="T880">-<text:s/></text:span><text:span text:style-name="T881">ambalaj<text:s/></text:span><text:span text:style-name="T882">max.100g.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9.</text:span></text:p>
          </table:table-cell>
          <table:table-cell table:style-name="TableCell889">
            <text:p text:style-name="P890"><text:span text:style-name="T891">Mușama (scutec steril) 80*75cm N 100</text:span></text:p>
          </table:table-cell>
          <table:table-cell table:style-name="TableCell892">
            <text:p text:style-name="P893"><text:span text:style-name="T894">-</text:span><text:span text:style-name="T895"><text:s/></text:span><text:span text:style-name="T896">materil nețesut laminat</text:span></text:p>
            <text:p text:style-name="P897"><text:span text:style-name="T898">- culoare alb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2">
            <text:p text:style-name="P903"><text:span text:style-name="T904">Termen de valabilitate</text:span></text:p>
          </table:table-cell>
          <table:covered-table-cell/>
          <table:table-cell table:style-name="TableCell905">
            <text:p text:style-name="P906"><text:span text:style-name="T907">Termen de valabilitate minimum 24 luni de la data livrării către achizitor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CERTIFICĂRI</text:span></text:p>
          </table:table-cell>
          <table:covered-table-cell/>
          <table:table-cell table:style-name="TableCell914">
            <text:p text:style-name="P915"><text:span text:style-name="T916">Certificat ISO 9001 sau ISO13485</text:span></text:p>
            <text:p text:style-name="P917"><text:span text:style-name="T918">Aviz sanitar</text:span></text:p>
            <text:p text:style-name="P919"><text:span text:style-name="T920">Declarația de conformitate CE și/sau a Certificatului de conformitate CE</text:span></text:p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><text:span text:style-name="T925">Lotul nr.6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Nr.</text:span></text:p>
          </table:table-cell>
          <table:table-cell table:style-name="TableCell935">
            <text:p text:style-name="P936"><text:span text:style-name="T937">Denumire produs</text:span></text:p>
          </table:table-cell>
          <table:table-cell table:style-name="TableCell938">
            <text:p text:style-name="P939"><text:span text:style-name="T940">Specificații (minime obligatorii) solicitate</text:span></text:p>
          </table:table-cell>
          <table:table-cell table:style-name="TableCell941">
            <text:p text:style-name="P942"><text:span text:style-name="T943">Specificații tehnice oferite</text:span></text:p>
          </table:table-cell>
        </table:table-row>
        <table:table-row table:style-name="TableRow944">
          <table:table-cell table:style-name="TableCell945">
            <text:p text:style-name="P946"><text:span text:style-name="T947">1.</text:span></text:p>
          </table:table-cell>
          <table:table-cell table:style-name="TableCell948">
            <text:p text:style-name="P949"><text:span text:style-name="T950">Dezinfectant pentru curățarea și dezinfectarea pardoselilor, pereților,</text:span><text:span text:style-name="T951"><text:s/>echipamente medicale si dispozitive medicale non-invazive, 5l</text:span></text:p>
          </table:table-cell>
          <table:table-cell table:style-name="TableCell952">
            <text:p text:style-name="P953"><text:span text:style-name="T954">acțiune dublă: combinare simultană dintre detergent și dezinfectant</text:span></text:p>
            <text:p text:style-name="P955"><text:span text:style-name="T956">nu conține aldehidă</text:span></text:p>
            <text:p text:style-name="P957"><text:span text:style-name="T958">optimizarea informațiilor ecotoxicologice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2.</text:span></text:p>
          </table:table-cell>
          <table:table-cell table:style-name="TableCell965">
            <text:p text:style-name="P966"><text:span text:style-name="T967">Pastile de clor, 1kg</text:span></text:p>
          </table:table-cell>
          <table:table-cell table:style-name="TableCell968">
            <text:p text:style-name="P969"><text:span text:style-name="T970">complet solubile în apă pe bază de<text:s/></text:span><text:span text:style-name="T971">Dicloroizocianurat de natriu 99% și bicarbonat de sodiu/de culoare albă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3.</text:span></text:p>
          </table:table-cell>
          <table:table-cell table:style-name="TableCell978">
            <text:p text:style-name="P979"><text:span text:style-name="T980">Alcool etilic 70%, 1l</text:span></text:p>
          </table:table-cell>
          <table:table-cell table:style-name="TableCell981">
            <text:p text:style-name="P982"><text:span text:style-name="T983">soluție cutanată ambalată în flacoane din plastic, etanșate cu căpăcele din polietilenă cu inel de rupere pu controlul primei deschideri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<text:span text:style-name="T989">Termen de<text:s/></text:span><text:span text:style-name="T990">valabilitate</text:span></text:p>
          </table:table-cell>
          <table:covered-table-cell/>
          <table:table-cell table:style-name="TableCell991">
            <text:p text:style-name="P992"><text:span text:style-name="T993">Termen de valabilitate minimum 24 luni de la data livrării către achizitor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><text:span text:style-name="T999">CERTIFICĂRI</text:span></text:p>
          </table:table-cell>
          <table:covered-table-cell/>
          <table:table-cell table:style-name="TableCell1000">
            <text:p text:style-name="P1001"><text:span text:style-name="T1002">Certificat ISO 9001 sau ISO13485</text:span></text:p>
            <text:p text:style-name="P1003"><text:span text:style-name="T1004">Aviz sanitar</text:span></text:p>
            <text:p text:style-name="P1005"><text:span text:style-name="T1006">Declarația de conformitate CE și/sau a Certificatului de conformitate CE</text:span></text:p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><text:span text:style-name="T1011">Lotul nr.7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<text:span text:style-name="T1020">Nr.</text:span></text:p>
          </table:table-cell>
          <table:table-cell table:style-name="TableCell1021">
            <text:p text:style-name="P1022"><text:span text:style-name="T1023">Denumire produs</text:span></text:p>
          </table:table-cell>
          <table:table-cell table:style-name="TableCell1024">
            <text:p text:style-name="P1025"><text:span text:style-name="T1026">Specificații (minime obligatorii) solicitate</text:span></text:p>
          </table:table-cell>
          <table:table-cell table:style-name="TableCell1027">
            <text:p text:style-name="P1028"><text:span text:style-name="T1029">Specificații tehnice oferite</text:span></text:p>
          </table:table-cell>
        </table:table-row>
        <table:table-row table:style-name="TableRow1030">
          <table:table-cell table:style-name="TableCell1031">
            <text:p text:style-name="P1032"><text:span text:style-name="T1033">1.</text:span></text:p>
          </table:table-cell>
          <table:table-cell table:style-name="TableCell1034">
            <text:p text:style-name="P1035"><text:span text:style-name="T1036">Coș din plastic cu pedala pericol biologic, 40l</text:span></text:p>
          </table:table-cell>
          <table:table-cell table:style-name="TableCell1037">
            <text:p text:style-name="P1038"><text:span text:style-name="T1039">material plastic</text:span></text:p>
            <text:p text:style-name="P1040"><text:span text:style-name="T1041">culoare galben</text:span></text:p>
            <text:p text:style-name="P1042"><text:span text:style-name="T1043">volum 40 l</text:span></text:p>
            <text:p text:style-name="P1044">inscripție pericol biologic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2.</text:span></text:p>
          </table:table-cell>
          <table:table-cell table:style-name="TableCell1051">
            <text:p text:style-name="P1052"><text:span text:style-name="T1053">Coș din plastic cu pedala pericol biologic, 50l</text:span></text:p>
          </table:table-cell>
          <table:table-cell table:style-name="TableCell1054">
            <text:p text:style-name="P1055"><text:span text:style-name="T1056">material plastic</text:span></text:p>
            <text:p text:style-name="P1057"><text:span text:style-name="T1058">culoare galben</text:span></text:p>
            <text:p text:style-name="P1059"><text:span text:style-name="T1060">volum 50 l</text:span></text:p>
            <text:p text:style-name="P1061"><text:span text:style-name="T1062">inscripție pericol biologic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3.</text:span></text:p>
          </table:table-cell>
          <table:table-cell table:style-name="TableCell1069">
            <text:p text:style-name="P1070"><text:span text:style-name="T1071">Saci pericol biologic, 50l</text:span></text:p>
          </table:table-cell>
          <table:table-cell table:style-name="TableCell1072">
            <text:p text:style-name="P1073"><text:span text:style-name="T1074">Din polietilenă, pu deșeuri infecțioase, culoare galbenă, inscripționați cu pictogramă și text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<text:span text:style-name="T1080">Termen de valabilitate</text:span></text:p>
          </table:table-cell>
          <table:covered-table-cell/>
          <table:table-cell table:style-name="TableCell1081">
            <text:p text:style-name="P1082"><text:span text:style-name="T1083">Termen de valabilitate minimum 24</text:span><text:span text:style-name="T1084"><text:s/>luni de la data livrării către achizitor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2">
            <text:p text:style-name="P1089"><text:span text:style-name="T1090">CERTIFICĂRI</text:span></text:p>
          </table:table-cell>
          <table:covered-table-cell/>
          <table:table-cell table:style-name="TableCell1091">
            <text:p text:style-name="P1092"><text:span text:style-name="T1093">Certificat ISO 9001 sau ISO13485</text:span></text:p>
            <text:p text:style-name="P1094"><text:span text:style-name="T1095">Aviz sanitar</text:span></text:p>
            <text:p text:style-name="P1096"><text:span text:style-name="T1097">Declarația de conformitate CE și/sau a Certificatului de conformitate CE</text:span></text:p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><text:span text:style-name="T1102">Lotul nr.7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Nr.</text:span></text:p>
          </table:table-cell>
          <table:table-cell table:style-name="TableCell1112">
            <text:p text:style-name="P1113"><text:span text:style-name="T1114">Denumire produs</text:span></text:p>
          </table:table-cell>
          <table:table-cell table:style-name="TableCell1115">
            <text:p text:style-name="P1116"><text:span text:style-name="T1117">Specificații (minime obligatorii) solicitate</text:span></text:p>
          </table:table-cell>
          <table:table-cell table:style-name="TableCell1118">
            <text:p text:style-name="P1119"><text:span text:style-name="T1120">Specificații tehnice oferite</text:span></text:p>
          </table:table-cell>
        </table:table-row>
        <table:table-row table:style-name="TableRow1121">
          <table:table-cell table:style-name="TableCell1122">
            <text:p text:style-name="P1123"><text:span text:style-name="T1124">1.</text:span></text:p>
          </table:table-cell>
          <table:table-cell table:style-name="TableCell1125">
            <text:p text:style-name="Обычный"><text:span text:style-name="T1126">Apă oxigenată sol. 3 % 100ml  </text:span></text:p>
          </table:table-cell>
          <table:table-cell table:style-name="TableCell1127">
            <text:p text:style-name="P1128">soluție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2.</text:span></text:p>
          </table:table-cell>
          <table:table-cell table:style-name="TableCell1135">
            <text:p text:style-name="Обычный"><text:span text:style-name="T1136">Acid ascorbic 10% 2ml N10</text:span></text:p>
          </table:table-cell>
          <table:table-cell table:style-name="TableCell1137">
            <text:p text:style-name="P1138">soluție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3.</text:span></text:p>
          </table:table-cell>
          <table:table-cell table:style-name="TableCell1145">
            <text:p text:style-name="P1146">Acid ascorbic 100 mg/ml -5,0 N10</text:p>
          </table:table-cell>
          <table:table-cell table:style-name="TableCell1147">
            <text:p text:style-name="P1148">soluție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4.</text:span></text:p>
          </table:table-cell>
          <table:table-cell table:style-name="TableCell1155">
            <text:p text:style-name="Обычный"><text:span text:style-name="T1156">Amin</text:span><text:span text:style-name="T1157">а</text:span><text:span text:style-name="T1158">zin 25 mg/ml- 2 ml N10</text:span></text:p>
          </table:table-cell>
          <table:table-cell table:style-name="TableCell1159">
            <text:p text:style-name="P1160">soluție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5.</text:span></text:p>
          </table:table-cell>
          <table:table-cell table:style-name="TableCell1167">
            <text:p text:style-name="P1168">Acid nicotinic N10</text:p>
          </table:table-cell>
          <table:table-cell table:style-name="TableCell1169">
            <text:p text:style-name="P1170">soluție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6.</text:span></text:p>
          </table:table-cell>
          <table:table-cell table:style-name="TableCell1177">
            <text:p text:style-name="P1178">Analgin 500mg 2 ml<text:s/>N10</text:p>
          </table:table-cell>
          <table:table-cell table:style-name="TableCell1179">
            <text:p text:style-name="P1180">soluție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7.</text:span></text:p>
          </table:table-cell>
          <table:table-cell table:style-name="TableCell1187">
            <text:p text:style-name="P1188">Acid acetilsalicilic 500mg N10</text:p>
          </table:table-cell>
          <table:table-cell table:style-name="TableCell1189">
            <text:p text:style-name="P1190">comprimate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8.</text:span></text:p>
          </table:table-cell>
          <table:table-cell table:style-name="TableCell1197">
            <text:p text:style-name="P1198">Alprazolam 0,5mg N10</text:p>
          </table:table-cell>
          <table:table-cell table:style-name="TableCell1199">
            <text:p text:style-name="P1200">tablete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9.</text:span></text:p>
          </table:table-cell>
          <table:table-cell table:style-name="TableCell1207">
            <text:p text:style-name="Обычный"><text:span text:style-name="T1208">Acid Aminocapronic 100ml sol. 5%</text:span></text:p>
          </table:table-cell>
          <table:table-cell table:style-name="TableCell1209">
            <text:p text:style-name="P1210">flacoane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0.</text:span></text:p>
          </table:table-cell>
          <table:table-cell table:style-name="TableCell1217">
            <text:p text:style-name="P1218">Acid ascorbic 2 ml sol 5% N10</text:p>
          </table:table-cell>
          <table:table-cell table:style-name="TableCell1219">
            <text:p text:style-name="P1220">fiole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11.</text:span></text:p>
          </table:table-cell>
          <table:table-cell table:style-name="TableCell1227">
            <text:p text:style-name="Обычный"><text:span text:style-name="T1228">Benevron B 4ml N5</text:span></text:p>
          </table:table-cell>
          <table:table-cell table:style-name="TableCell1229">
            <text:p text:style-name="P1230">solutie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12.</text:span></text:p>
          </table:table-cell>
          <table:table-cell table:style-name="TableCell1237">
            <text:p text:style-name="Обычный"><text:span text:style-name="T1238">B1 vit. 5% 1ml N 5</text:span></text:p>
          </table:table-cell>
          <table:table-cell table:style-name="TableCell1239">
            <text:p text:style-name="P1240">soluție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13.</text:span></text:p>
          </table:table-cell>
          <table:table-cell table:style-name="TableCell1247">
            <text:p text:style-name="Обычный"><text:span text:style-name="T1248">B6<text:s/></text:span><text:span text:style-name="T1249">vit. 5% 1ml N 5</text:span></text:p>
          </table:table-cell>
          <table:table-cell table:style-name="TableCell1250">
            <text:p text:style-name="P1251">soluție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14.</text:span></text:p>
          </table:table-cell>
          <table:table-cell table:style-name="TableCell1258">
            <text:p text:style-name="Обычный"><text:span text:style-name="T1259">B12 vit.0,05 1ml N10</text:span></text:p>
          </table:table-cell>
          <table:table-cell table:style-name="TableCell1260">
            <text:p text:style-name="P1261">soluție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15.</text:span></text:p>
          </table:table-cell>
          <table:table-cell table:style-name="TableCell1268">
            <text:p text:style-name="P1269">Clemastina 0,1% 2ml N10</text:p>
          </table:table-cell>
          <table:table-cell table:style-name="TableCell1270">
            <text:p text:style-name="P1271">soluție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6.</text:span></text:p>
          </table:table-cell>
          <table:table-cell table:style-name="TableCell1278">
            <text:p text:style-name="Обычный"><text:span text:style-name="T1279">Captopril 50mg  N30</text:span></text:p>
          </table:table-cell>
          <table:table-cell table:style-name="TableCell1280">
            <text:p text:style-name="P1281">comprimate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17.</text:span></text:p>
          </table:table-cell>
          <table:table-cell table:style-name="TableCell1288">
            <text:p text:style-name="P1289">Cinarizin 25mg N50</text:p>
          </table:table-cell>
          <table:table-cell table:style-name="TableCell1290">
            <text:p text:style-name="P1291">comprimate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18.</text:span></text:p>
          </table:table-cell>
          <table:table-cell table:style-name="TableCell1298">
            <text:p text:style-name="Обычный"><text:span text:style-name="T1299">Clorura de Sodiu 0,9%, 200ml </text:span></text:p>
          </table:table-cell>
          <table:table-cell table:style-name="TableCell1300">
            <text:p text:style-name="P1301">flacon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9..</text:span></text:p>
          </table:table-cell>
          <table:table-cell table:style-name="TableCell1308">
            <text:p text:style-name="P1309">Clorura de Sodiu 0,9%5ml, 500ml </text:p>
          </table:table-cell>
          <table:table-cell table:style-name="TableCell1310">
            <text:p text:style-name="P1311">flacon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20.</text:span></text:p>
          </table:table-cell>
          <table:table-cell table:style-name="TableCell1318">
            <text:p text:style-name="Обычный"><text:span text:style-name="T1319">Diazepam 2ml sol.0,5% N10</text:span></text:p>
          </table:table-cell>
          <table:table-cell table:style-name="TableCell1320">
            <text:p text:style-name="P1321">fiole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21.</text:span></text:p>
          </table:table-cell>
          <table:table-cell table:style-name="TableCell1328">
            <text:p text:style-name="Обычный"><text:span text:style-name="T1329">Dimedrol 10mg/1ml N10</text:span></text:p>
          </table:table-cell>
          <table:table-cell table:style-name="TableCell1330">
            <text:p text:style-name="P1331">soluție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22.</text:span></text:p>
          </table:table-cell>
          <table:table-cell table:style-name="TableCell1338">
            <text:p text:style-name="Обычный"><text:span text:style-name="T1339">Digoxină 1ml sol.0,025% N10</text:span></text:p>
          </table:table-cell>
          <table:table-cell table:style-name="TableCell1340">
            <text:p text:style-name="P1341">fiole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23.</text:span></text:p>
          </table:table-cell>
          <table:table-cell table:style-name="TableCell1348">
            <text:p text:style-name="Обычный"><text:span text:style-name="T1349">Dexametazonă 2ml sol.0,4% N10</text:span></text:p>
          </table:table-cell>
          <table:table-cell table:style-name="TableCell1350">
            <text:p text:style-name="P1351">fiole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24.</text:span></text:p>
          </table:table-cell>
          <table:table-cell table:style-name="TableCell1358">
            <text:p text:style-name="Обычный"><text:span text:style-name="T1359">Dextran-70 (reopoliglucina) 200ml</text:span></text:p>
          </table:table-cell>
          <table:table-cell table:style-name="TableCell1360">
            <text:p text:style-name="P1361">flacoane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25.</text:span></text:p>
          </table:table-cell>
          <table:table-cell table:style-name="TableCell1368">
            <text:p text:style-name="Обычный"><text:span text:style-name="T1369">Dextran-70 (reopoliglucina) 400ml</text:span></text:p>
          </table:table-cell>
          <table:table-cell table:style-name="TableCell1370">
            <text:p text:style-name="P1371">flacoane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26.</text:span></text:p>
          </table:table-cell>
          <table:table-cell table:style-name="TableCell1378">
            <text:p text:style-name="Обычный"><text:span text:style-name="T1379">Dextran-40 (poliglucina) 200ml</text:span></text:p>
          </table:table-cell>
          <table:table-cell table:style-name="TableCell1380">
            <text:p text:style-name="P1381">flacoane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27.</text:span></text:p>
          </table:table-cell>
          <table:table-cell table:style-name="TableCell1388">
            <text:p text:style-name="Обычный"><text:span text:style-name="T1389">Dextran-40 (poliglucina) 400ml</text:span></text:p>
          </table:table-cell>
          <table:table-cell table:style-name="TableCell1390">
            <text:p text:style-name="P1391">flacoane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28.</text:span></text:p>
          </table:table-cell>
          <table:table-cell table:style-name="TableCell1398">
            <text:p text:style-name="Обычный"><text:span text:style-name="T1399">Dextroză 5% 250ml</text:span></text:p>
          </table:table-cell>
          <table:table-cell table:style-name="TableCell1400">
            <text:p text:style-name="P1401">flacoane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29.</text:span></text:p>
          </table:table-cell>
          <table:table-cell table:style-name="TableCell1408">
            <text:p text:style-name="Обычный"><text:span text:style-name="T1409">Dextroză 5% 400ml</text:span></text:p>
          </table:table-cell>
          <table:table-cell table:style-name="TableCell1410">
            <text:p text:style-name="P1411">flacoane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30.</text:span></text:p>
          </table:table-cell>
          <table:table-cell table:style-name="TableCell1418">
            <text:p text:style-name="Обычный"><text:span text:style-name="T1419">Dextroză 5% - 10 ml N5</text:span></text:p>
          </table:table-cell>
          <table:table-cell table:style-name="TableCell1420">
            <text:p text:style-name="P1421">fiole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31.</text:span></text:p>
          </table:table-cell>
          <table:table-cell table:style-name="TableCell1428">
            <text:p text:style-name="Обычный"><text:span text:style-name="T1429">Dibazol 10mg 5ml N10 </text:span></text:p>
          </table:table-cell>
          <table:table-cell table:style-name="TableCell1430">
            <text:p text:style-name="P1431">soluție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32.</text:span></text:p>
          </table:table-cell>
          <table:table-cell table:style-name="TableCell1438">
            <text:p text:style-name="P1439">Extract de<text:s/>odolean 20mg N50</text:p>
          </table:table-cell>
          <table:table-cell table:style-name="TableCell1440">
            <text:p text:style-name="P1441">comprimate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33.</text:span></text:p>
          </table:table-cell>
          <table:table-cell table:style-name="TableCell1448">
            <text:p text:style-name="Обычный"><text:span text:style-name="T1449">Enalapril 0,00125/ml N5</text:span></text:p>
          </table:table-cell>
          <table:table-cell table:style-name="TableCell1450">
            <text:p text:style-name="P1451">fiole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34.</text:span></text:p>
          </table:table-cell>
          <table:table-cell table:style-name="TableCell1458">
            <text:p text:style-name="Обычный"><text:span text:style-name="T1459">Etamzilat 2ml sol.12,5% N10</text:span></text:p>
          </table:table-cell>
          <table:table-cell table:style-name="TableCell1460">
            <text:p text:style-name="P1461">fiole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35.</text:span></text:p>
          </table:table-cell>
          <table:table-cell table:style-name="TableCell1468">
            <text:p text:style-name="P1469">Furosemid 10mg 2ml N10</text:p>
          </table:table-cell>
          <table:table-cell table:style-name="TableCell1470">
            <text:p text:style-name="P1471">soluție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36.</text:span></text:p>
          </table:table-cell>
          <table:table-cell table:style-name="TableCell1478">
            <text:p text:style-name="Обычный"><text:span text:style-name="T1479">Fenobarbital 100mg N25</text:span></text:p>
          </table:table-cell>
          <table:table-cell table:style-name="TableCell1480">
            <text:p text:style-name="P1481">tablete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37.</text:span></text:p>
          </table:table-cell>
          <table:table-cell table:style-name="TableCell1488">
            <text:p text:style-name="Обычный"><text:span text:style-name="T1489">Hidrocortizon 25mg/ml N10</text:span></text:p>
          </table:table-cell>
          <table:table-cell table:style-name="TableCell1490">
            <text:p text:style-name="P1491">soluție injectabilă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38.</text:span></text:p>
          </table:table-cell>
          <table:table-cell table:style-name="TableCell1498">
            <text:p text:style-name="P1499">Ketoprofen/Dexketoprofen 25mg/ml N10</text:p>
          </table:table-cell>
          <table:table-cell table:style-name="TableCell1500">
            <text:p text:style-name="P1501">fiole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39.</text:span></text:p>
          </table:table-cell>
          <table:table-cell table:style-name="TableCell1508">
            <text:p text:style-name="P1509">Ketoprofen/Dexketoprofen 50mg/ml N10</text:p>
          </table:table-cell>
          <table:table-cell table:style-name="TableCell1510">
            <text:p text:style-name="P1511">fiole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40.</text:span></text:p>
          </table:table-cell>
          <table:table-cell table:style-name="TableCell1518">
            <text:p text:style-name="Обычный"><text:span text:style-name="T1519">Lidocaină 2%-2 ml N10</text:span></text:p>
          </table:table-cell>
          <table:table-cell table:style-name="TableCell1520">
            <text:p text:style-name="P1521">fiole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41.</text:span></text:p>
          </table:table-cell>
          <table:table-cell table:style-name="TableCell1528">
            <text:p text:style-name="P1529">Linex 1,2*10*7 (280mg) N16</text:p>
          </table:table-cell>
          <table:table-cell table:style-name="TableCell1530">
            <text:p text:style-name="P1531">comprimate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42.</text:span></text:p>
          </table:table-cell>
          <table:table-cell table:style-name="TableCell1538">
            <text:p text:style-name="Обычный"><text:span text:style-name="T1539">Metoprolol 0,05 0,25 N60</text:span></text:p>
          </table:table-cell>
          <table:table-cell table:style-name="TableCell1540">
            <text:p text:style-name="P1541">comprimate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43.</text:span></text:p>
          </table:table-cell>
          <table:table-cell table:style-name="TableCell1548">
            <text:p text:style-name="Обычный"><text:span text:style-name="T1549">Metoprolol 5ml sol.1% N10</text:span></text:p>
          </table:table-cell>
          <table:table-cell table:style-name="TableCell1550">
            <text:p text:style-name="P1551">fiole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4</text:span><text:span text:style-name="T1558">4</text:span><text:span text:style-name="T1559">.</text:span></text:p>
          </table:table-cell>
          <table:table-cell table:style-name="TableCell1560">
            <text:p text:style-name="Обычный"><text:span text:style-name="T1561">Magneziu Sulfat 25% 5ml N10</text:span></text:p>
          </table:table-cell>
          <table:table-cell table:style-name="TableCell1562">
            <text:p text:style-name="P1563">soluție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4</text:span><text:span text:style-name="T1570">5</text:span><text:span text:style-name="T1571">.</text:span></text:p>
          </table:table-cell>
          <table:table-cell table:style-name="TableCell1572">
            <text:p text:style-name="Обычный"><text:span text:style-name="T1573">Metoclopromidă 5mg 2ml N10</text:span></text:p>
          </table:table-cell>
          <table:table-cell table:style-name="TableCell1574">
            <text:p text:style-name="P1575">soluție injectabilă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4</text:span><text:span text:style-name="T1582">6</text:span><text:span text:style-name="T1583">.</text:span></text:p>
          </table:table-cell>
          <table:table-cell table:style-name="TableCell1584">
            <text:p text:style-name="P1585">Mildronat 0,5mg/5ml N10</text:p>
          </table:table-cell>
          <table:table-cell table:style-name="TableCell1586">
            <text:p text:style-name="P1587">soluție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4</text:span><text:span text:style-name="T1594">7</text:span><text:span text:style-name="T1595">.</text:span></text:p>
          </table:table-cell>
          <table:table-cell table:style-name="TableCell1596">
            <text:p text:style-name="Обычный"><text:span text:style-name="T1597">Magne B6 100mg 10ml N10</text:span></text:p>
          </table:table-cell>
          <table:table-cell table:style-name="TableCell1598">
            <text:p text:style-name="P1599">soluție orală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4</text:span><text:span text:style-name="T1606">8</text:span><text:span text:style-name="T1607">.</text:span></text:p>
          </table:table-cell>
          <table:table-cell table:style-name="TableCell1608">
            <text:p text:style-name="Обычный"><text:span text:style-name="T1609">Nitroglicerin N40</text:span></text:p>
          </table:table-cell>
          <table:table-cell table:style-name="TableCell1610">
            <text:p text:style-name="P1611">tablete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49</text:span><text:span text:style-name="T1618">.</text:span></text:p>
          </table:table-cell>
          <table:table-cell table:style-name="TableCell1619">
            <text:p text:style-name="Обычный"><text:span text:style-name="T1620">No-șpa forte 80 mg N24</text:span></text:p>
          </table:table-cell>
          <table:table-cell table:style-name="TableCell1621">
            <text:p text:style-name="P1622">tablete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5</text:span><text:span text:style-name="T1629">0</text:span><text:span text:style-name="T1630">.</text:span></text:p>
          </table:table-cell>
          <table:table-cell table:style-name="TableCell1631">
            <text:p text:style-name="P1632">Oxigen medical gaz comprimat 2L N1</text:p>
          </table:table-cell>
          <table:table-cell table:style-name="TableCell1633">
            <text:p text:style-name="P1634">butelii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5</text:span><text:span text:style-name="T1641">1</text:span></text:p>
          </table:table-cell>
          <table:table-cell table:style-name="TableCell1642">
            <text:p text:style-name="P1643">Platifilină hidrotartrat 1ml sol.0,2% N10</text:p>
          </table:table-cell>
          <table:table-cell table:style-name="TableCell1644">
            <text:p text:style-name="P1645">fiole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5</text:span><text:span text:style-name="T1652">2</text:span><text:span text:style-name="T1653">.</text:span></text:p>
          </table:table-cell>
          <table:table-cell table:style-name="TableCell1654">
            <text:p text:style-name="Обычный"><text:span text:style-name="T1655">Piracetam 20% 5ml N10</text:span></text:p>
          </table:table-cell>
          <table:table-cell table:style-name="TableCell1656">
            <text:p text:style-name="P1657">soluție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5</text:span><text:span text:style-name="T1664">3</text:span><text:span text:style-name="T1665">.</text:span></text:p>
          </table:table-cell>
          <table:table-cell table:style-name="TableCell1666">
            <text:p text:style-name="Обычный"><text:span text:style-name="T1667">Piracetam 800 mg N20</text:span></text:p>
          </table:table-cell>
          <table:table-cell table:style-name="TableCell1668">
            <text:p text:style-name="P1669">tablete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5</text:span><text:span text:style-name="T1676">4</text:span><text:span text:style-name="T1677">.</text:span></text:p>
          </table:table-cell>
          <table:table-cell table:style-name="TableCell1678">
            <text:p text:style-name="Обычный"><text:span text:style-name="T1679">Papaverin clorh. 2% 2ml N10</text:span></text:p>
          </table:table-cell>
          <table:table-cell table:style-name="TableCell1680">
            <text:p text:style-name="P1681">soluție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5</text:span><text:span text:style-name="T1688">5</text:span><text:span text:style-name="T1689">.</text:span></text:p>
          </table:table-cell>
          <table:table-cell table:style-name="TableCell1690">
            <text:p text:style-name="Обычный"><text:span text:style-name="T1691">Platifilin 2mg/ml 1ml N10</text:span></text:p>
          </table:table-cell>
          <table:table-cell table:style-name="TableCell1692">
            <text:p text:style-name="P1693">Soluție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5</text:span><text:span text:style-name="T1700">6</text:span><text:span text:style-name="T1701">.</text:span></text:p>
          </table:table-cell>
          <table:table-cell table:style-name="TableCell1702">
            <text:p text:style-name="Обычный"><text:span text:style-name="T1703">Panangin N50</text:span></text:p>
          </table:table-cell>
          <table:table-cell table:style-name="TableCell1704">
            <text:p text:style-name="P1705">comprimate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5</text:span><text:span text:style-name="T1712">7</text:span><text:span text:style-name="T1713">.</text:span></text:p>
          </table:table-cell>
          <table:table-cell table:style-name="TableCell1714">
            <text:p text:style-name="P1715">Povidon iod 10% 30ml</text:p>
          </table:table-cell>
          <table:table-cell table:style-name="TableCell1716">
            <text:p text:style-name="P1717">soluție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5</text:span><text:span text:style-name="T1724">8</text:span><text:span text:style-name="T1725">.</text:span></text:p>
          </table:table-cell>
          <table:table-cell table:style-name="TableCell1726">
            <text:p text:style-name="Обычный"><text:span text:style-name="T1727">Ringer Lactat 200ml</text:span></text:p>
          </table:table-cell>
          <table:table-cell table:style-name="TableCell1728">
            <text:p text:style-name="P1729">solutie perfuzabilă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59</text:span><text:span text:style-name="T1736">.</text:span></text:p>
          </table:table-cell>
          <table:table-cell table:style-name="TableCell1737">
            <text:p text:style-name="Обычный"><text:span text:style-name="T1738">Ringer Lactat 500ml </text:span></text:p>
          </table:table-cell>
          <table:table-cell table:style-name="TableCell1739">
            <text:p text:style-name="P1740">solutie perfuzabilă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6</text:span><text:span text:style-name="T1747">0</text:span><text:span text:style-name="T1748">.</text:span></text:p>
          </table:table-cell>
          <table:table-cell table:style-name="TableCell1749">
            <text:p text:style-name="Обычный"><text:span text:style-name="T1750">Riboxină 2% 10ml N10</text:span></text:p>
          </table:table-cell>
          <table:table-cell table:style-name="TableCell1751">
            <text:p text:style-name="P1752">soluție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6</text:span><text:span text:style-name="T1759">1</text:span><text:span text:style-name="T1760">.</text:span></text:p>
          </table:table-cell>
          <table:table-cell table:style-name="TableCell1761">
            <text:p text:style-name="P1762">Reamberini 400 </text:p>
          </table:table-cell>
          <table:table-cell table:style-name="TableCell1763">
            <text:p text:style-name="P1764">soluție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6</text:span><text:span text:style-name="T1771">2</text:span><text:span text:style-name="T1772">.</text:span></text:p>
          </table:table-cell>
          <table:table-cell table:style-name="TableCell1773">
            <text:p text:style-name="Обычный"><text:span text:style-name="T1774">Silimarin forte N30</text:span></text:p>
          </table:table-cell>
          <table:table-cell table:style-name="TableCell1775">
            <text:p text:style-name="P1776">capsule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6</text:span><text:span text:style-name="T1783">3</text:span><text:span text:style-name="T1784">.</text:span></text:p>
          </table:table-cell>
          <table:table-cell table:style-name="TableCell1785">
            <text:p text:style-name="P1786">Soluție alcoolică de Iod 5% </text:p>
          </table:table-cell>
          <table:table-cell table:style-name="TableCell1787">
            <text:p text:style-name="P1788">soluție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6</text:span><text:span text:style-name="T1795">4</text:span><text:span text:style-name="T1796">.</text:span></text:p>
          </table:table-cell>
          <table:table-cell table:style-name="TableCell1797">
            <text:p text:style-name="Обычный"><text:span text:style-name="T1798">Spasgan 5ml N5</text:span></text:p>
          </table:table-cell>
          <table:table-cell table:style-name="TableCell1799">
            <text:p text:style-name="P1800">fiole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6</text:span><text:span text:style-name="T1807">5</text:span><text:span text:style-name="T1808">.</text:span></text:p>
          </table:table-cell>
          <table:table-cell table:style-name="TableCell1809">
            <text:p text:style-name="Обычный"><text:span text:style-name="T1810">Teturam 150mg N50</text:span></text:p>
          </table:table-cell>
          <table:table-cell table:style-name="TableCell1811">
            <text:p text:style-name="P1812">comprimate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<text:span text:style-name="T1818">6</text:span><text:span text:style-name="T1819">6</text:span><text:span text:style-name="T1820">.</text:span></text:p>
          </table:table-cell>
          <table:table-cell table:style-name="TableCell1821">
            <text:p text:style-name="P1822">Vazonat 100mg 5ml N10</text:p>
          </table:table-cell>
          <table:table-cell table:style-name="TableCell1823">
            <text:p text:style-name="P1824">soluție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6</text:span><text:span text:style-name="T1831">7</text:span><text:span text:style-name="T1832">.</text:span></text:p>
          </table:table-cell>
          <table:table-cell table:style-name="TableCell1833">
            <text:p text:style-name="Обычный"><text:span text:style-name="T1834">Vaselină 25g </text:span></text:p>
          </table:table-cell>
          <table:table-cell table:style-name="TableCell1835">
            <text:p text:style-name="P1836">tub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Termen de valabilitate</text:span></text:p>
          </table:table-cell>
          <table:table-cell table:style-name="TableCell1843">
            <text:p text:style-name="Обычный"><text:span text:style-name="T1844">Termen de valabilitate minimum 24 luni de la data livrării către achizitor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2">
            <text:p text:style-name="P1851"><text:span text:style-name="T1852">CERTIFICĂRI</text:span></text:p>
          </table:table-cell>
          <table:covered-table-cell/>
          <table:table-cell table:style-name="TableCell1853">
            <text:p text:style-name="P1854"><text:span text:style-name="T1855">Certificat ISO 9001 sau ISO13485</text:span></text:p>
            <text:p text:style-name="P1856"><text:span text:style-name="T1857">Aviz sanitar</text:span></text:p>
            <text:p text:style-name="P1858"><text:span text:style-name="T1859">Declarația de conformitate CE și/sau a Certificatului de conformitate CE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</table:table>
      <text:p text:style-name="P1869"><text:span text:style-name="T1870">IMPORTANT:</text:span></text:p>
      <text:p text:style-name="P1871"><text:span text:style-name="T1872">1. Pentru fiecare produs de specificat producătorul.</text:span></text:p>
      <text:p text:style-name="P1873"><text:bookmark-start text:name="_heading=h.gjdgxs"/><text:bookmark-end text:name="_heading=h.gjdgxs"/><text:span text:style-name="T1874">2. Toate specificațiile<text:s/></text:span><text:span text:style-name="T1875">propuse obligator trebuie confirmate documentar pe suport hîrtie avizate cu ștampila umedă.</text:span></text:p>
      <text:p text:style-name="P1876"><text:span text:style-name="T1877">3. Ambalajul și eticheta - <text:s/>cu indicarea denumirii și adresei producătorului, denumirea și codul produsului, numărului lotului, data fabricării lotului, data expiră</text:span><text:span text:style-name="T1878">rii lotului, țara de origine. <text:s text:c="11"/></text:span></text:p>
      <text:p text:style-name="P1879"><text:span text:style-name="T1880">4. Pentru identificarea mai precisă participantul va prezenta poză(e) avizată cu ștampila umedă.</text:span></text:p>
      <text:p text:style-name="P1881"><text:span text:style-name="T1882">5. Se vor prezenta mostre la solicitarea cumpărătorului.</text:span></text:p>
      <text:p text:style-name="P1883"><text:span text:style-name="T1884">Furnizor: _________________________________</text:span></text:p>
      <text:p text:style-name="P1885"><text:span text:style-name="T1886">Adresa<text:s/></text:span><text:span text:style-name="T1887">Furnizorului: _________________________________</text:span></text:p>
      <text:p text:style-name="P1888"><text:span text:style-name="T1889"><text:s/>Tel: ________________ Fax: ___________________</text:span></text:p>
      <text:p text:style-name="P1890"><text:span text:style-name="T1891"><text:s/>E-mail: __________________________________</text:span></text:p>
      <text:p text:style-name="P1892"><text:span text:style-name="T1893"><text:s/>Semnătura autorizată: _________________________________</text:span></text:p>
      <text:p text:style-name="P1894"><text:span text:style-name="T1895"><text:s/>Numele si funcția semnatarului: __________________________</text:span><text:span text:style-name="T1896">_______</text:span></text:p>
      <text:p text:style-name="P1897"><text:span text:style-name="T1898"><text:s/>Data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MD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n" fo:country="US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Обычный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line-height="105%"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58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Ludmila Marandici</dc:creator>
    <meta:creation-date>2023-07-19T04:45:00Z</meta:creation-date>
    <dc:date>2023-11-06T09:47:00Z</dc:date>
    <meta:template xlink:href="Normal" xlink:type="simple"/>
    <meta:editing-cycles>6</meta:editing-cycles>
    <meta:editing-duration>PT3120S</meta:editing-duration>
    <meta:document-statistic meta:page-count="1" meta:paragraph-count="32" meta:word-count="2413" meta:character-count="16136" meta:row-count="114" meta:non-whitespace-character-count="13755"/>
  </office:meta>
</office:document-meta>
</file>